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._4._5._prednaska_machalkova"/><text:bookmark-start text:name="__RefHeading___zasadni_role_zdraveho_rozumu_ve_vede_1"/><text:bookmark-start text:name="zasadni_role_zdraveho_rozumu_ve_vede"/>Zásadní role „zdravého rozumu“ ve vědě<text:bookmark-end text:name="__RefHeading___zasadni_role_zdraveho_rozumu_ve_vede_1"/><text:bookmark-end text:name="zasadni_role_zdraveho_rozumu_ve_vede"/></text:h>
      <text:p text:style-name="Text_20_body">2 hlaví komponenty (předpoklady) zdravého rozumu: </text:p>
      <text:p text:style-name="Text_20_body">- Racionální psychologie → většina chování je vysvětlitelná pomocí názorů a přání lidí</text:p>
      <text:p text:style-name="Text_20_body">- Elementární realismus → obýváme všichni jeden svět a věci existují nezávisle na nás</text:p>
      <text:p text:style-name="Text_20_body">zdravý rozum a věda mají řadu společného ale i rozdílného</text:p>
      <text:p text:style-name="Text_20_body">Některé vědecké teorie přijdou s obrazem světa, který se liší od našeho = <text:span text:style-name="Strong_20_Emphasis">Revizionistická teorie</text:span></text:p>
      <text:p text:style-name="Text_20_body">Teorie se známým obrazem světa = <text:span text:style-name="Strong_20_Emphasis">Deskriptivní teorie</text:span></text:p>
      <text:h text:style-name="Heading_20_2" text:outline-level="2"><text:bookmark-start text:name="__RefHeading___psychologie_x_logika_2"/><text:bookmark-start text:name="psychologie_x_logika"/>Psychologie x Logika<text:bookmark-end text:name="__RefHeading___psychologie_x_logika_2"/><text:bookmark-end text:name="psychologie_x_logika"/></text:h>
      <text:p text:style-name="Text_20_body">obě zkoumají myšlení člověka (logika jen jeho část a zajímá se o správnost uvažování x psychologie o všechno myšlení a o to jakým způsobem uvažujeme)</text:p>
      <text:h text:style-name="Heading_20_2" text:outline-level="2"><text:bookmark-start text:name="__RefHeading___kvalitativni_metody_3"/><text:bookmark-start text:name="kvalitativni_metody"/>Kvalitativní metody<text:bookmark-end text:name="__RefHeading___kvalitativni_metody_3"/><text:bookmark-end text:name="kvalitativni_metody"/></text:h>
      <text:p text:style-name="Text_20_body"> ve vědě vznikly jako reakce na rozšíření KVn; dnes je třeba používat obě; nelze je jednoznačně definovat.</text:p>
      <text:p text:style-name="Text_20_body">Pro KVl je důležitá intencionalita (zaměření); bere v úvahu perspektivu 1. osoby. Výzkumník je uvnitř situace a má těsný vztah se subjektem, tato situace je 
slabě strukturovaná a kontrolovaná. Umožňuje pochopit motivace subjektů.</text:p>
      <text:p text:style-name="Text_20_body"><text:span text:style-name="Strong_20_Emphasis">Přehled KVl výzkumných metod</text:span> (dle Hendla):</text:p>
      <text:p text:style-name="Text_20_body">Případová studie (podrobný popis či rozbor několika málo příkladů), Etnografický způsob, Zakotvená teorie (metoda hledající teorii vysvětlující data), Fenomenologický výzkum,
Biografický výzkum (průběh života jedince), Kritický a akční výzkum (cílem je změnit sociální realitu), Analýza dokumentů, Historický výzkum</text:p>
      <text:h text:style-name="Heading_20_3" text:outline-level="3"><text:bookmark-start text:name="__RefHeading___pripadova_studie_4"/><text:bookmark-start text:name="pripadova_studie"/>Případová studie<text:bookmark-end text:name="__RefHeading___pripadova_studie_4"/><text:bookmark-end text:name="pripadova_studie"/></text:h>
      <text:p text:style-name="Text_20_body">Kdy je Případová studie vhodná → je-li neznámý objekt či jako doplněk KVn</text:p>
      <text:p text:style-name="Text_20_body">Nevýhody – je obtížné zobecnit ta data</text:p>
      <text:p text:style-name="Text_20_body">Výhody – můžeme zkoumat neznámý, jedinečný objekt</text:p>
      <text:p text:style-name="Text_20_body">Snažíme se získat mnoho o málu → Dvě teorie – Stake [Stejk] a Yin [Jin]</text:p>
      <text:p text:style-name="Text_20_body"><text:span text:style-name="Strong_20_Emphasis">Stake</text:span></text:p>
      <text:p text:style-name="Text_20_body">Cílem výzkumu není popis reality ale její osvojení; sociální případy či objekty dobře spolupracují (jde o systém)</text:p>
      <text:p text:style-name="Text_20_body">- jeho 3 typy případových studií</text:p>
      <text:p text:style-name="Text_20_body">1) Intrinsitní – případy kdy nás zajímá pouze jeden případ sám o sobě, bez širších souvislostí</text:p>
      <text:p text:style-name="Text_20_body">2) Instrumentální – obecnější fenomén (např. stres) → vyhledáváme případy a ty zkoumáme</text:p>
      <text:p text:style-name="Text_20_body">3) Kolektivní – bereme v úvahu vícero instrumentálních přístupů</text:p>
      <text:p text:style-name="Text_20_body"><text:span text:style-name="Strong_20_Emphasis">Yin</text:span></text:p>
      <text:p text:style-name="Text_20_body">Zkoumá objekt s celým kontextem</text:p>
      <text:p text:style-name="Text_20_body">- dělí ji na několik typu, dle cíle výzkumu </text:p>
      <text:p text:style-name="Text_20_body">1) Exploratorní – cílem je prozkoumat neznámý objekt</text:p>
      <text:p text:style-name="Text_20_body">2) Deskriptivní – už známý objekt → hledá se lepší popis než ten doposud</text:p>
      <text:p text:style-name="Text_20_body">3) Explanatorní (vysvětlující) – snažíme se vysvětlit nějaký určitý jev</text:p>
      <text:p text:style-name="Text_20_body">4) Evaluativní (hodnotící) – snažíme se to i zhodnotit</text:p>
      <text:h text:style-name="Heading_20_3" text:outline-level="3"><text:bookmark-start text:name="__RefHeading___etnograficky_pristup_5"/><text:bookmark-start text:name="etnograficky_pristup"/>Etnografický přístup<text:bookmark-end text:name="__RefHeading___etnograficky_pristup_5"/><text:bookmark-end text:name="etnograficky_pristup"/></text:h>
      <text:p text:style-name="Text_20_body">Snaží se obecně popisovat nějakou společnost (či skupinu) a její kulturu</text:p>
      <text:p text:style-name="Text_20_body">- lze ho charakterizovat:</text:p>
      <text:p text:style-name="Text_20_body">1) dlouhodobý pobyt v terénu</text:p>
      <text:p text:style-name="Text_20_body">2) pružná strategie (vžití do té kultury)</text:p>
      <text:p text:style-name="Text_20_body">3) etnografický záznam</text:p>
      <text:h text:style-name="Heading_20_3" text:outline-level="3"><text:bookmark-start text:name="__RefHeading___zakotvena_teorie_6"/><text:bookmark-start text:name="zakotvena_teorie"/>Zakotvená teorie<text:bookmark-end text:name="__RefHeading___zakotvena_teorie_6"/><text:bookmark-end text:name="zakotvena_teorie"/></text:h>
      <text:p text:style-name="Text_20_body">není to teorie ale podrobná strategie získávání a analýzy dat</text:p>
      <text:p text:style-name="Text_20_body">východiskem je: </text:p>
      <text:p text:style-name="Text_20_body">1) pragmatismus – že pravda je dána tím co funguje v praxi</text:p>
      <text:p text:style-name="Text_20_body">2) darwinismus – boj o přežití, neustálá transformace reality</text:p>
      <text:h text:style-name="Heading_20_3" text:outline-level="3"><text:bookmark-start text:name="__RefHeading___fenomenologicky_vyzkum_7"/><text:bookmark-start text:name="fenomenologicky_vyzkum"/>Fenomenologický výzkum<text:bookmark-end text:name="__RefHeading___fenomenologicky_vyzkum_7"/><text:bookmark-end text:name="fenomenologicky_vyzkum"/></text:h>
      <text:p text:style-name="Text_20_body">- hledá esenci (podstatu) nějaké věci</text:p>
      <text:h text:style-name="Heading_20_5" text:outline-level="5"><text:bookmark-start text:name="__RefHeading___nekolik_druhu_8"/><text:bookmark-start text:name="nekolik_druhu"/>Několik druhů<text:bookmark-end text:name="__RefHeading___nekolik_druhu_8"/><text:bookmark-end text:name="nekolik_druhu"/></text:h>
      <text:p text:style-name="Text_20_body">- raná (realistická) fenomenologie – usiluje o vystihnutí podstaty věci</text:p>
      <text:p text:style-name="Text_20_body">- další fáze – nevěřili, že lze najít jednu podstatu pro všechny (že je to různé, např. dle kultury)</text:p>
      <text:h text:style-name="Heading_20_5" text:outline-level="5"><text:bookmark-start text:name="__RefHeading___fenomenologicky_rozhovor_9"/><text:bookmark-start text:name="fenomenologicky_rozhovor"/>Fenomenologický rozhovor<text:bookmark-end text:name="__RefHeading___fenomenologicky_rozhovor_9"/><text:bookmark-end text:name="fenomenologicky_rozhovor"/></text:h>
      <text:p text:style-name="Text_20_body">1) výzkumník se snaží o pohodovou atmosféru</text:p>
      <text:p text:style-name="Text_20_body">2) uzávorkuje (uzavře) svou představu o tom fenoménu </text:p>
      <text:p text:style-name="Text_20_body">3) provádí několik rozhovorů, až do okamžiku kdy dochází k saturaci dat (z dalších rozhovorů už se nedozví nic nového)</text:p>
      <text:h text:style-name="Heading_20_3" text:outline-level="3"><text:bookmark-start text:name="__RefHeading___biograficky_vyzkum_10"/><text:bookmark-start text:name="biograficky_vyzkum"/>Biografický výzkum<text:bookmark-end text:name="__RefHeading___biograficky_vyzkum_10"/><text:bookmark-end text:name="biograficky_vyzkum"/></text:h>
      <text:p text:style-name="Text_20_body">- výzkum života jedince (popř. skupiny osob či instituce)</text:p>
      <text:p text:style-name="Text_20_body">Typické dílo → „Polský sedlák v Americe a Evropě“ (1918)</text:p>
      <text:h text:style-name="Heading_20_5" text:outline-level="5"><text:bookmark-start text:name="__RefHeading___druhy_11"/><text:bookmark-start text:name="druhy"/>Druhy<text:bookmark-end text:name="__RefHeading___druhy_11"/><text:bookmark-end text:name="druhy"/></text:h>
      <text:p text:style-name="Text_20_body">- úplná biografie (od začátku do konce)</text:p>
      <text:p text:style-name="Text_20_body">- epizodická (část života)</text:p>
      <text:p text:style-name="Text_20_body">- komentovaná (hodnocení, život s širším kontextem)</text:p>
      <text:h text:style-name="Heading_20_3" text:outline-level="3"><text:bookmark-start text:name="__RefHeading___analyza_dokumentu_12"/><text:bookmark-start text:name="analyza_dokumentu"/>Analýza dokumentů<text:bookmark-end text:name="__RefHeading___analyza_dokumentu_12"/><text:bookmark-end text:name="analyza_dokumentu"/></text:h>
      <text:p text:style-name="Text_20_body">- interpretace dokumentů (knihy, texty, video i audio…)</text:p>
      <text:h text:style-name="Heading_20_5" text:outline-level="5"><text:bookmark-start text:name="__RefHeading___hodnovernost_kriteria_dokumentu_13"/><text:bookmark-start text:name="hodnovernost_kriteria_dokumentu"/>Hodnověrnost (kritéria) dokumentů<text:bookmark-end text:name="__RefHeading___hodnovernost_kriteria_dokumentu_13"/><text:bookmark-end text:name="hodnovernost_kriteria_dokumentu"/></text:h>
      <text:p text:style-name="Text_20_body">- typ (úřední dokument, novinová zpráva…)</text:p>
      <text:p text:style-name="Text_20_body">- vnější znaky (jak kvalitně je zpracován, soulad formy a obsahu)</text:p>
      <text:p text:style-name="Text_20_body">- vnitřní znaky (jak je srozumitelný, pravdivý)</text:p>
      <text:p text:style-name="Text_20_body">- intencionalita (kdo a proč ho zhotovil)</text:p>
      <text:p text:style-name="Text_20_body">- blízkost (té události, osobě)</text:p>
      <text:p text:style-name="Text_20_body">- původ (odkud je, je-li doložen)</text:p>
      <text:h text:style-name="Heading_20_3" text:outline-level="3"><text:bookmark-start text:name="__RefHeading___historicky_vyzkum_14"/><text:bookmark-start text:name="historicky_vyzkum"/>Historický výzkum<text:bookmark-end text:name="__RefHeading___historicky_vyzkum_14"/><text:bookmark-end text:name="historicky_vyzkum"/></text:h>
      <text:p text:style-name="Text_20_body">Různé přístupy </text:p>
      <text:p text:style-name="Text_20_body">- kontextuální – v širším smyslu</text:p>
      <text:p text:style-name="Text_20_body">- pragmatický – věcný popis</text:p>
      <text:p text:style-name="Text_20_body">- psychologický – motivy té historie (proč k tomu došlo)</text:p>
      <text:p text:style-name="Text_20_body">- ideové – jak se vyvíjely ideje</text:p>
      <text:h text:style-name="Heading_20_3" text:outline-level="3"><text:bookmark-start text:name="__RefHeading___akcni_a_kriticky_vyzkum_15"/><text:bookmark-start text:name="akcni_a_kriticky_vyzkum"/>Akční a kritický „výzkum“<text:bookmark-end text:name="__RefHeading___akcni_a_kriticky_vyzkum_15"/><text:bookmark-end text:name="akcni_a_kriticky_vyzkum"/></text:h>
      <text:p text:style-name="Text_20_body">- chtějí ten fenomén zároveň ovlivnit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10:24</meta:creation-date>
    <dc:creator>Generated</dc:creator>
    <dc:date>2025-12-03T05::10:24</dc:date>
    <dc:language>en-US</dc:language>
    <meta:editing-cycles>1</meta:editing-cycles>
    <meta:editing-duration>PT0S</meta:editing-duration>
    <dc:title>3._4._5._prednaska_machalkova</dc:title>
  </office:meta>
</office:document-meta>
</file>