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</office:automatic-styles>
  <office:body>
    <office:text text:use-soft-page-breaks="true">
      <text:h text:style-name="P1" text:outline-level="1">Evoluce</text:h>
      <text:p text:style-name="Normální"/>
      <text:p text:style-name="Normální">Evoluční teorie, nejčastěji spojovaná se jménem Charlese Darwina, patří mezi základní pilíře moderní biologie. Její hlavní výhodou je především to, že poskytuje ucelené a vědecky podložené vysvětlení rozmanitosti života na Zemi. Na základě principu přirozeného výběru dokáže objasnit, jak se organismy postupně přizpůsobují svému prostředí a jak vznikají nové druhy. Teorie je podporována velkým množstvím důkazů z různých oborů, jako je genetika, paleontologie nebo molekulární biologie. Další výhodou je její schopnost předvídat – například vývoj rezistence bakterií vůči antibiotikům lze vysvětlit právě evolučními mechanismy.</text:p>
      <text:p text:style-name="Normální">Na druhou stranu má evoluční teorie i své nevýhody či omezení. Jednou z nich je, že některé procesy probíhají v tak dlouhých časových měřítkách, že je nelze přímo pozorovat, ale pouze nepřímo odvozovat z důkazů. To může vést k nepochopení nebo pochybnostem u části veřejnosti. Kritici také někdy poukazují na to, že ne všechny detaily evolučních mechanismů jsou zcela objasněny, například přesné kroky vzniku složitých biologických struktur. Další nevýhodou může být i to, že evoluční teorie bývá někdy nesprávně interpretována nebo zneužívána v ideologických či společenských kontextech (např. sociální darwinismus), což ale není chyba samotné vědecké teorie.</text:p>
      <text:p text:style-name="Normální"/>
      <text:p text:style-name="Normální">https://www.nationalgeographic.com/science/article/evolution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okopová Lenka (S-PEF)</meta:initial-creator>
    <dc:creator>Prokopová Lenka (S-PEF)</dc:creator>
    <meta:creation-date>2026-03-30T16:48:00Z</meta:creation-date>
    <dc:date>2026-03-30T16:53:00Z</dc:date>
    <meta:template xlink:href="Normal" xlink:type="simple"/>
    <meta:editing-cycles>1</meta:editing-cycles>
    <meta:editing-duration>PT300S</meta:editing-duration>
    <meta:document-statistic meta:page-count="1" meta:paragraph-count="2" meta:word-count="191" meta:character-count="1361" meta:row-count="15" meta:non-whitespace-character-count="1172"/>
  </office:meta>
</office:document-meta>
</file>