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auerova_tomaskova_wernerova_-_poznani"/>BAUEROVÁ, TOMÁŠKOVÁ, WERNEROVA Obor: Humanistika, 2.ročník. Seminář z Aristotela</text:p>
      <text:p text:style-name="Text_20_body">Anotace:
 1) Náčrt aristotelské teorie poznání</text:p>
      <text:list text:style-name="Numbering_20_1" text:continue-numbering="false">
        <text:list-item>
          <text:p text:style-name="Numbering_20_1_Content_First"> poznání je jakási identifikace: poznávající se nějak stává poznaným</text:p>
        </text:list-item>
        <text:list-item>
          <text:p text:style-name="Numbering_20_1_Content"> a to identifikace intencionální, nikoliv reálná</text:p>
        </text:list-item>
        <text:list-item>
          <text:p text:style-name="Numbering_20_1_Content"> poznávající nějak přijímá formu poznaného předmětu a identifikuje se s ní:</text:p>
        </text:list-item>
        <text:list-item>
          <text:p text:style-name="Numbering_20_1_Content_Last"> ovšem nikoliv jako látka (materie) s formou, ale jako forma s formou:</text:p>
        </text:list-item>
      </text:list>
      <text:p text:style-name="Text_20_body">                poznávající duše, její poznávací mohutnost i jednotlivé poznávací akty jsou formy.</text:p>
      <text:list text:style-name="Numbering_20_1" text:continue-numbering="false">
        <text:list-item>
          <text:p text:style-name="Numbering_20_1_Content_First"> proto se říká, že jde o nemateriální ztotožnění s věcí.</text:p>
        </text:list-item>
        <text:list-item>
          <text:p text:style-name="Numbering_20_1_Content_Last"> poznávající přijímá formu tak, že se tato sice stává nějak také jeho formou,</text:p>
        </text:list-item>
      </text:list>
      <text:p text:style-name="Text_20_body">                přesto však zůstává prvotně formou jiné věci (totiž poznávaného předmětu).</text:p>
      <text:list text:style-name="Numbering_20_1" text:continue-numbering="false">
        <text:list-item>
          <text:p text:style-name="LastListParagraph_Numbering_20_1_Content_First"> onu identifikaci můžeme interpretovat i slaběji: sjednocení, spojení s předmětem</text:p>
        </text:list-item>
      </text:list>
      <text:p text:style-name="Text_20_body">Příklad: vidím krásný obraz – tím se jeho krása v určitém smyslu stane i mým bohatstvím.
- realismus (poznáváme od nás odlišnou na poznání nezávislou realitu)
- receptivismus: (poznaný předmět vstupuje do našeho poznání a působí na něj)
- objektivismus (rysy poznaného předmětu nezávisí na poznávací činnosti poznávajícího)
- člověk má přirozený sklon poznávat – poznání je přirozené dobro člověka, lidská přirozenost je
k poznání zaměřena jako k pro ni žádoucí dokonalosti.
- existuje podstatná odlišnost mezi smyslovým a rozumovým poznáním.
a) smyslové poznání:
- vnější smysly (5 smyslů)
- vnitřní smysly (společný smysl, smyslová paměť, „aestimativa“ (hodnotící smysl),
imaginace)
- ve smyslovém poznání není omyl (ani pravda ve vlastním slova smyslu!)
- smyslové poznání je individuální (ale proti tomu kritika: Scotus)
b) rozumové poznání:
- rozum: činný a trpný, rozumová paměť
- rozumové poznání je obecné (kritika: Duns Scotus)</text:p>
      <text:p text:style-name="Text_20_body">O duši</text:p>
      <text:p text:style-name="Text_20_body">Veškeré jsoucno jest totiž buď předmětem vnímání nebo předmětem myšlení. Vědění a vnímání se dělí vzhledem k předmětům, jedno jest vzhledem k možnému působení předmětů možné, druhé vzhledem k jejich skutečnému působení je skutečné. Vnímavá a poznávací mohutnost duše jest v možnosti totožná s předměty, tato s předmětem pounání čili vědění, ona s předmětem vnímání. Ale věci samy to býti nemohou, neboť v duši není kámen, nýbrž jen  jeho tvar. 
Duše je tedy jako rkua, neboť jako ruka jest nástrojem nástrojů, tak rozum jest tvarem tvarů a smyl jest tvarem toho, co je přístupno vnímání.</text:p>
      <text:p text:style-name="Text_20_body">Ježto pak, jak se zdá, žádná věc nemá samostatného bytí mimo vnímtelná tělesa, jsou myslitelné tvary v tvarech vnímatelných, jak ty, které nazýváme odtažitými, tak i všechny stavy a vlastnosti smyslových předmětů. Proto bez vnímání nemůže nikdo nic poznati ani chápati, kdykoli přemýšlíme, je nutno přemýšleti zároveň s představou. Představy jsou totiž jakoby vjemy, jenže bez hmoty.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03T05::14:00</meta:creation-date>
    <dc:creator>Generated</dc:creator>
    <dc:date>2025-12-03T05::14:00</dc:date>
    <dc:language>en-US</dc:language>
    <meta:editing-cycles>1</meta:editing-cycles>
    <meta:editing-duration>PT0S</meta:editing-duration>
    <dc:title>bauerova_tomaskova_wernerova_-_poznani</dc:title>
  </office:meta>
</office:document-meta>
</file>