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ahul"/><text:bookmark-start text:name="__RefHeading___historie_obce_1"/><text:bookmark-start text:name="historie_obce"/>Historie obce<text:bookmark-end text:name="__RefHeading___historie_obce_1"/><text:bookmark-end text:name="historie_obce"/></text:h>
      <text:list text:style-name="List_20_1" text:continue-numbering="false">
        <text:list-item>
          <text:p text:style-name="List_20_1_Content_First"> První písemné zmínky o obci</text:p>
        </text:list-item>
        <text:list-item>
          <text:p text:style-name="List_20_1_Content"> Obecná historie (jednalo se o obec již založenou, kam se přistěhovali Češi, nebo založili obec sami)</text:p>
        </text:list-item>
        <text:list-item>
          <text:p text:style-name="List_20_1_Content_Last"> Etnické složení (původní obyvatelstvo, další národnosti, vztahy mezi těmito národnostmi v různých obdobích až do</text:p>
        </text:list-item>
      </text:list>
      <text:p text:style-name="Text_20_body"> současnosti)</text:p>
      <text:h text:style-name="Heading_20_2" text:outline-level="2"><text:bookmark-start text:name="__RefHeading___historie_ceskeho_osidleni_2"/><text:bookmark-start text:name="historie_ceskeho_osidleni"/>Historie českého osídlení<text:bookmark-end text:name="__RefHeading___historie_ceskeho_osidleni_2"/><text:bookmark-end text:name="historie_ceskeho_osidleni"/></text:h>
      <text:list text:style-name="List_20_1" text:continue-numbering="false">
        <text:list-item>
          <text:p text:style-name="List_20_1_Content_First"> Kdy a jak došlo ke kolonizaci českým obyvatelstvem.</text:p>
        </text:list-item>
        <text:list-item>
          <text:p text:style-name="List_20_1_Content_Last"> Dosavadní výzkumy týkající se dané obce</text:p>
        </text:list-item>
      </text:list>
      <text:h text:style-name="Heading_20_2" text:outline-level="2"><text:bookmark-start text:name="__RefHeading___specifika_obce_3"/><text:bookmark-start text:name="specifika_obce"/>Specifika obce<text:bookmark-end text:name="__RefHeading___specifika_obce_3"/><text:bookmark-end text:name="specifika_obce"/></text:h>
      <text:list text:style-name="List_20_1" text:continue-numbering="false">
        <text:list-item>
          <text:p text:style-name="LastListParagraph_List_20_1_Content_First"> V čem je tato obec výjimečná (z hlediska geografických, klimatických podmínek, z hlediska izolovanosti, národnostní pestrosti, dostupnosti pracovních míst…)</text:p>
        </text:list-item>
      </text:list>
      <text:h text:style-name="Heading_20_2" text:outline-level="2"><text:bookmark-start text:name="__RefHeading___statisticke_udaje_o_poctech_krajanu_4"/><text:bookmark-start text:name="statisticke_udaje_o_poctech_krajanu"/>Statistické údaje o počtech krajanů<text:bookmark-end text:name="__RefHeading___statisticke_udaje_o_poctech_krajanu_4"/><text:bookmark-end text:name="statisticke_udaje_o_poctech_krajanu"/></text:h>
      <text:list text:style-name="List_20_1" text:continue-numbering="false">
        <text:list-item>
          <text:p text:style-name="List_20_1_Content_First"> Vývoj počtu českého obyvatelstva (absolutní i relativní) podle národnosti, ev. podle mateřského jazyka</text:p>
        </text:list-item>
        <text:list-item>
          <text:p text:style-name="List_20_1_Content_Last"> Jakým způsobem krajané vnímají a projevují svoji národnostní identitu</text:p>
        </text:list-item>
      </text:list>
      <text:h text:style-name="Heading_20_2" text:outline-level="2"><text:bookmark-start text:name="__RefHeading___spolkova_cinnost_5"/><text:bookmark-start text:name="spolkova_cinnost"/>Spolková činnost<text:bookmark-end text:name="__RefHeading___spolkova_cinnost_5"/><text:bookmark-end text:name="spolkova_cinnost"/></text:h>
      <text:list text:style-name="List_20_1" text:continue-numbering="false">
        <text:list-item>
          <text:p text:style-name="List_20_1_Content_First"> Kdy byly založeny české spolky, kdy zanikaly, kdy se znovu obnovovaly, počty členů.</text:p>
        </text:list-item>
        <text:list-item>
          <text:p text:style-name="List_20_1_Content_Last"> Byly v obci nějaké konkurenční spolky (národnostní, svým zaměřením)…</text:p>
        </text:list-item>
      </text:list>
      <text:h text:style-name="Heading_20_2" text:outline-level="2"><text:bookmark-start text:name="__RefHeading___nabozenstvi_6"/><text:bookmark-start text:name="nabozenstvi"/>Náboženství<text:bookmark-end text:name="__RefHeading___nabozenstvi_6"/><text:bookmark-end text:name="nabozenstvi"/></text:h>
      <text:list text:style-name="List_20_1" text:continue-numbering="false">
        <text:list-item>
          <text:p text:style-name="List_20_1_Content_First"> Jaká je konfesní struktura krajanů.</text:p>
        </text:list-item>
        <text:list-item>
          <text:p text:style-name="List_20_1_Content"> Je náboženství faktorem, který brání asimilaci, nebo ji naopak podporuje (vztah konfese krajanů ke konfesi většinové společnosti).</text:p>
        </text:list-item>
        <text:list-item>
          <text:p text:style-name="List_20_1_Content_Last"> Jak ovlivňují duchovní (případně aktivní věřící) krajanskou komunitu (nedělní školy, výuka češtiny, společné akce…).</text:p>
        </text:list-item>
      </text:list>
      <text:h text:style-name="Heading_20_2" text:outline-level="2"><text:bookmark-start text:name="__RefHeading___skolstvi_7"/><text:bookmark-start text:name="skolstvi"/>Školství<text:bookmark-end text:name="__RefHeading___skolstvi_7"/><text:bookmark-end text:name="skolstvi"/></text:h>
      <text:list text:style-name="List_20_1" text:continue-numbering="false">
        <text:list-item>
          <text:p text:style-name="List_20_1_Content_First"> Kdy byla založena škola, jaký měla vyučovací jazyk, jak se školy měnily.</text:p>
        </text:list-item>
        <text:list-item>
          <text:p text:style-name="List_20_1_Content"> Kam chodí děti do školy dnes.</text:p>
        </text:list-item>
        <text:list-item>
          <text:p text:style-name="List_20_1_Content_Last"> Je možnost navštěvovat výuku češtiny (pravidelně, nepravidelně, kdo tuto výuku zajišťuje), počty zájemců, trendy (zájem se zvyšuje, snižuje, je stejný, žádný).</text:p>
        </text:list-item>
      </text:list>
      <text:p text:style-name="Horizontal_20_Line"/>
      <text:p text:style-name="Text_20_body">V Cahulu žije jen pár rodin, které se přestěhovaly přímo z Holuboje. Samostatný spolek tu také není. Češi, kteří jsou ve spolku Novograd spadají pod pana předsedu Laudu, který spravuje spolek v Holuboji. Spolková činnost ve městě není prakticky žádná.<text:line-break/>
V Cahulu žije například paní Marie Vasilijena se svou rodinou. Učí zde na střední škole ruskou literaturu. Její dvě dcery umí česky a možná půjdou studovat na vysokou školu do Prahy. Paní Marie Vasilijevna se nám svěřila, že až půjde do důchodu, přestěhuje se zpátky do Holuboje, kde má dům po rodičích a obnoví své hospodářství.
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03T06::48:37</meta:creation-date>
    <dc:creator>Generated</dc:creator>
    <dc:date>2025-12-03T06::48:37</dc:date>
    <dc:language>en-US</dc:language>
    <meta:editing-cycles>1</meta:editing-cycles>
    <meta:editing-duration>PT0S</meta:editing-duration>
    <dc:title>cahul</dc:title>
  </office:meta>
</office:document-meta>
</file>