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ni_na_uzemi_ceske_republiky_v_polovine_20._stoleti"/><text:bookmark-start text:name="__RefHeading___uvod_1"/><text:bookmark-start text:name="uvod"/>Úvod<text:bookmark-end text:name="__RefHeading___uvod_1"/><text:bookmark-end text:name="uvod"/></text:h>
      <text:p text:style-name="Text_20_body">Sousedící národy Evropy, ale i ty které přišli ve větší míře do styku i jiným způsobe, se vždy navzájem ovlivňovaly. To probíhá a probíhalo jak v oblasti kultury národa, tak mimo ní. Pro tuto práci je vybráno historicky významné období pro Českou republiku, kdy se na jejím území vystřídali u pomyslného žezla moci dva z hlavních aktérů 2. Světové války. Německo a Sovětský svaz.</text:p>
      <text:h text:style-name="Heading_20_1" text:outline-level="1"><text:bookmark-start text:name="__RefHeading___cil_prace_2"/><text:bookmark-start text:name="cil_prace"/>Cíl práce<text:bookmark-end text:name="__RefHeading___cil_prace_2"/><text:bookmark-end text:name="cil_prace"/></text:h>
      <text:p text:style-name="Text_20_body">Úkolem práce je popsat změny v oblasti kultury způsobené událostmi v polovině 20. století a porovnat náhled na změny z osobního hlediska dotazovaných občanů a z hlediska celostátního. Do této oblasti spadají události 2. světové války, především tedy příchod a vliv nacistů na kulturní prostředí občanů ČSR/Protektorátu a později i ČSSR. Ohledně této doby byl učiněn rozhovor se třemi respondenty žijícími v té době na Moravě. <text:span text:style-name="Strong_20_Emphasis">Výzkumnou otázkou</text:span> v tomto případě je otázka: „Jak se projevily události z poloviny 20. století na české kultuře?“. Následují ji další <text:span text:style-name="Strong_20_Emphasis">podotázky</text:span>:„Jak se události projevily z celostátního pohledu?“ a „Jak se situace změnila z pohledů respondentů?“</text:p>
      <text:h text:style-name="Heading_20_1" text:outline-level="1"><text:bookmark-start text:name="__RefHeading___metodika_3"/><text:bookmark-start text:name="metodika"/>Metodika<text:bookmark-end text:name="__RefHeading___metodika_3"/><text:bookmark-end text:name="metodika"/></text:h>
      <text:p text:style-name="Text_20_body">K vypracování byly a jsou užívány knižní publikace vztahující se k danému tématu a také jejich elektronické podoby. Pro získání informací od respondentů bylo využito neformálního rozhovoru.</text:p>
      <text:h text:style-name="Heading_20_1" text:outline-level="1"><text:bookmark-start text:name="__RefHeading___literarni_reserse_4"/><text:bookmark-start text:name="literarni_reserse"/>Literární rešerše<text:bookmark-end text:name="__RefHeading___literarni_reserse_4"/><text:bookmark-end text:name="literarni_reserse"/></text:h>
      <text:p text:style-name="Text_20_body">Kronika obce Vrbovec, ve které se po konci 2. Světové války zdržovala většina respondentů je detailní co se týče většiny událostí odehraných ve Vrbovci, avšak z období komunismu v 50. letech chybí některé důležité události. Tento názor sdílí i respondenti, kteří o záležitostech tohoto rázu mají rozsáhlejší informace a zkušenosti.
Jiří Doležal ve své publikaci detailně popisuje jak a které kulturní segmenty byly ovlivněny během existence Protektorátu Čech a Moravy. Jedná se jak o metody, kterými tak bylo učiněno, ale i o přesná data a čísla, jež byla výsledkem těchto metod.</text:p>
      <text:p text:style-name="Preformatted_20_Text"><text:s text:c="13"/><text:line-break/><text:s text:c="28"/><text:line-break/><text:s text:c="30"/><text:line-break/><text:s text:c="29"/>﻿</text:p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3T05::17:29</meta:creation-date>
    <dc:creator>Generated</dc:creator>
    <dc:date>2025-12-03T05::17:29</dc:date>
    <dc:language>en-US</dc:language>
    <meta:editing-cycles>1</meta:editing-cycles>
    <meta:editing-duration>PT0S</meta:editing-duration>
    <dc:title>deni_na_uzemi_ceske_republiky_v_polovine_20._stoleti</dc:title>
  </office:meta>
</office:document-meta>
</file>