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lnonemcina_-_plattdeutsch"/><text:bookmark-start text:name="__RefHeading___dolnonemcina_-_plattdeutsch_1"/><text:bookmark-start text:name="dolnonemcina_-_plattdeutsch"/>Dolnoněmčina - Plattdeutsch<text:bookmark-end text:name="__RefHeading___dolnonemcina_-_plattdeutsch_1"/><text:bookmark-end text:name="dolnonemcina_-_plattdeutsch"/></text:h>
      <text:h text:style-name="Heading_20_2" text:outline-level="2"><text:bookmark-start text:name="__RefHeading___preklad_2"/><text:bookmark-start text:name="preklad"/>Překlad<text:bookmark-end text:name="__RefHeading___preklad_2"/><text:bookmark-end text:name="preklad"/></text:h>
      <text:p text:style-name="Text_20_body">Zdroj: Reimer 2001, BibleGateway.com, Gospel Communications International, <text:a xlink:type="simple" xlink:href="http://www.biblegateway.com/passage/?book_id=49&amp;chapter=15&amp;version=56" text:style-name="Internet_20_link" text:visited-style-name="Visited_20_Internet_20_Link">http://www.biblegateway.com/passage/?book_id=49&amp;chapter=15&amp;version=56</text:a></text:p>
      <text:p text:style-name="Text_20_body">3 Donn raed hee dit Jlikjnes en saed: 4„Waea fonn ju dee hunndat Schop haft, wan hee eent felist, lat nich dee naeajen-en-naeajentich enne Wiltnes en jeit daut felorne Schop to seakje bott hee daut finjt? 5En wan hee daut finjt lajcht hee sikj daut oppe Schulre en freit sikj; 6 en kjemt enn sien Hus enenn en roopt siene Frind en Nobasch toop en sajcht to daen: 'Freit junt met mie met, dan ekj ha mien Schop jefunje daut felore wea.'
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03T05::12:50</meta:creation-date>
    <dc:creator>Generated</dc:creator>
    <dc:date>2025-12-03T05::12:50</dc:date>
    <dc:language>en-US</dc:language>
    <meta:editing-cycles>1</meta:editing-cycles>
    <meta:editing-duration>PT0S</meta:editing-duration>
    <dc:title>dolnonemcina_-_plattdeutsch</dc:title>
  </office:meta>
</office:document-meta>
</file>