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rncirova"/><text:bookmark-start text:name="__RefHeading___prezentace_-_venkov_x_mesto_1"/><text:bookmark-start text:name="prezentace_-_venkov_x_mesto"/>PREZENTACE - VENKOV X MĚSTO<text:bookmark-end text:name="__RefHeading___prezentace_-_venkov_x_mesto_1"/><text:bookmark-end text:name="prezentace_-_venkov_x_mesto"/></text:h>
      <text:list text:style-name="List_20_1" text:continue-numbering="false">
        <text:list-item>
          <text:p text:style-name="LastListParagraph_List_20_1_Content_First">      Jsou to dva prostory, které se liší nejen charakterem osídlení a architekturou, ale i převládajícím způsobem obživy, stylem života, kulturou atd.</text:p>
        </text:list-item>
      </text:list>
      <text:p text:style-name="Text_20_body"><text:span text:style-name="Strong_20_Emphasis">Charakteristika venkova</text:span></text:p>
      <text:list text:style-name="List_20_1" text:continue-numbering="false">
        <text:list-item>
          <text:p text:style-name="List_20_1_Content_First">      Je to prostor mimo městské osídlení, který je charakterizován nižší hustotou zalidnění a tradičně zaměřen na zemědělství.</text:p>
        </text:list-item>
        <text:list-item>
          <text:p text:style-name="List_20_1_Content_Last">      Zároveň bývá označován za prostředí méně anonymní, které má vyšší sociální kontrolu, ale také vyšší sociální soudržnost a sociální oporu.</text:p>
        </text:list-item>
      </text:list>
      <text:p text:style-name="Text_20_body"><text:span text:style-name="Strong_20_Emphasis">Charakteristika města</text:span></text:p>
      <text:list text:style-name="List_20_1" text:continue-numbering="false">
        <text:list-item>
          <text:p text:style-name="LastListParagraph_List_20_1_Content_First">      Jde o sídelní geograficky vymezený útvar, pro který je charakteristický soubor znaků jako je vysoká hustota osídlení, kompaktnost a koncentrace zástavby, typická demografická, sociální a profesní struktura obyvatel (kteří obvykle nepracují v zemědělství, ale naopak v obchodu, průmyslu, službách) a poskytování správních, vzdělávacích, obchodních a kulturních funkcí pro širší okolí.</text:p>
        </text:list-item>
      </text:list>
      <text:p text:style-name="Text_20_body"><text:span text:style-name="Strong_20_Emphasis">Výzkumná otázka
Hlavní cíl</text:span></text:p>
      <text:list text:style-name="List_20_1" text:continue-numbering="false">
        <text:list-item>
          <text:p text:style-name="LastListParagraph_List_20_1_Content_First">      zjištění názoru na život v obou lokalitách a především jeho výhody a nevýhody</text:p>
        </text:list-item>
      </text:list>
      <text:p text:style-name="Text_20_body"><text:span text:style-name="Strong_20_Emphasis">Dílčí cíl</text:span></text:p>
      <text:list text:style-name="List_20_1" text:continue-numbering="false">
        <text:list-item>
          <text:p text:style-name="LastListParagraph_List_20_1_Content_First"> snaha o charakteristiku „venkovana“ a „měšťáka“</text:p>
        </text:list-item>
      </text:list>
      <text:p text:style-name="Text_20_body"><text:span text:style-name="Strong_20_Emphasis">Respondent A</text:span> (Sýkorová)</text:p>
      <text:list text:style-name="List_20_1" text:continue-numbering="false">
        <text:list-item>
          <text:p text:style-name="List_20_1_Content_First">      žena</text:p>
        </text:list-item>
        <text:list-item>
          <text:p text:style-name="List_20_1_Content">      26 let</text:p>
        </text:list-item>
        <text:list-item>
          <text:p text:style-name="List_20_1_Content">      studentka</text:p>
        </text:list-item>
        <text:list-item>
          <text:p text:style-name="List_20_1_Content_Last">      venkov</text:p>
        </text:list-item>
      </text:list>
      <text:list text:style-name="List_20_1" text:continue-numbering="false">
        <text:list-item>
          <text:p text:style-name="List_20_1_Content_First">      Podle respondentky A je výhodou života ve velkoměstě nesrovnatelně větší nabídka služeb, více kulturního vyžití, městská doprava, větší nabídka pracovních míst.</text:p>
        </text:list-item>
        <text:list-item>
          <text:p text:style-name="List_20_1_Content">      Co se týče výhody života na venkově, tak na vesnici je klid, možnost trávit víc času v přírodě, na zahradě… „Pro mě osobně je velkou výhodou možnost mít domácí zvířata (5 koček, pes, králíci, slepice), což ve velkoměstě není dost dobře možné (pokud člověk nemá domek s větší zahradou). Další výhodou života na vesnici jsou dobré mezilidské vztahy. Všichni se znají a není problém někoho požádat o pomoc (pokud to zrovna není obecní zloděj, feťák nebo jiná osoba se špatnou pověstí)“.</text:p>
        </text:list-item>
        <text:list-item>
          <text:p text:style-name="List_20_1_Content">      Kdyby se měla přestěhovat natrvalo z vesnice do města, chyběli by jí rodiče, přátelé, známí, kočky, Elza, vesnický klid, pohoda, atmosféra i pomluvy. Dále by jí chyběla domácí vajíčka, musela by si začít kupovat např. jablka, kterých má doma takový nadbytek, že s nimi krmí králíky. „Nedokázala bych si představit léto bez ovoce a zeleniny, které rostou na zahradě. Léto v Praze bych si v podstatě nedokázala představit vůbec. Žádné grilování na zahradě, koupání se v bazénu, ježdění na kole k rybníku. V Praze bych na kolo nesedla, aby mě něco nesrazilo a na „veřejnou plovárnu“ by mě asi taky nikdo nedostal.“.</text:p>
        </text:list-item>
        <text:list-item>
          <text:p text:style-name="List_20_1_Content">      Ale na druhou stranu, pokud by se natrvalo vrátila na vesnici, chyběl by jí ruch velkoměsta (od kterého si každý víkend jezdí odpočinout), chyběli by jí lidé. „Hlavně by mi chyběla dostupnost služeb a městská doprava. Autobus od nás ze vsi jezdí asi 5 krát denně a pokud si člověk chce něco zařídit, musí jet autem.“.</text:p>
        </text:list-item>
        <text:list-item>
          <text:p text:style-name="List_20_1_Content">      „V současné době už nejsem doma ani na vesnici ani v Praze. V neděli se mi nechce do Prahy a v pátek se mi nechce do Bučic. Rodiče jsou nešťastní z toho, že jsem v Praze víc doma než doma (na vsi). Nejhorší pro mě je, že pro Pražáky jsem pořád vesničan a pro vesničany už sem Pražák. Neumím si představit, že bych zůstala trvale v Praze nebo na vsi. Ideální je pro mě kombinace obojího.“.</text:p>
        </text:list-item>
        <text:list-item>
          <text:p text:style-name="List_20_1_Content">      Problémem při přestěhování z vesnice do města je podle respondentky A zorientování se ve městě a neustálé davy lidí. „Nepříjemné je také, že lidé v Praze se chovají úplně jinak (spíš nepřátelsky). Pro mě byl největší problém zorientovat se v dopravě a najít to, co hledám (např. různé obchody, úřady, ulice apod.). Tenhle problém mám i po 4 letech, takže to asi nebude tím, že jsem z vesnice, ale spíš tím, že jsem na tohle prostě tele.“.</text:p>
        </text:list-item>
        <text:list-item>
          <text:p text:style-name="List_20_1_Content_Last">      Problém při přestěhování z velkoměsta do vesnice vidí možná v tom, že by se člověk najednou musel snažit zapadnout do skupiny lidí. „Kdo by chtěl žít na vesnici tak anonymně jako v Praze, tak by byl velmi neoblíben. Šok by byl možná i to, že kdyby si ráno chtěl koupit chleba, aniž by si ho den předtím objednal asi by nepochodil (alespoň u nás). Bez auta a řidičáku by se na vsi neobešel vůbec.“.</text:p>
        </text:list-item>
      </text:list>
      <text:p text:style-name="Text_20_body"><text:span text:style-name="Strong_20_Emphasis">Respondent B</text:span></text:p>
      <text:list text:style-name="List_20_1" text:continue-numbering="false">
        <text:list-item>
          <text:p text:style-name="List_20_1_Content_First">      muž</text:p>
        </text:list-item>
        <text:list-item>
          <text:p text:style-name="List_20_1_Content">      41 let</text:p>
        </text:list-item>
        <text:list-item>
          <text:p text:style-name="List_20_1_Content">      pracující</text:p>
        </text:list-item>
        <text:list-item>
          <text:p text:style-name="List_20_1_Content_Last">      město</text:p>
        </text:list-item>
      </text:list>
      <text:list text:style-name="List_20_1" text:continue-numbering="false">
        <text:list-item>
          <text:p text:style-name="List_20_1_Content_First">      Jako výhodu svého bydliště vidí v tom, že je zde hodně známých, kulturní vyžití, větší množství pracovních míst.</text:p>
        </text:list-item>
        <text:list-item>
          <text:p text:style-name="List_20_1_Content">      Za přednosti vesnice vnímá klid a čistý vzduch.</text:p>
        </text:list-item>
        <text:list-item>
          <text:p text:style-name="List_20_1_Content">      Respondent B si myslí, že se lidé mají lépe na vesnici a jako důvod uvádí: „Jelikož jsem starší člověk, nechci už někam pořád pospíchat a chci klid! Stejně nikam nechodim.“.</text:p>
        </text:list-item>
        <text:list-item>
          <text:p text:style-name="List_20_1_Content_Last">      Mezilidské vztahy jsou podle něj lepší spíše na vesnici a dodává: „Záviděj si všude stejně, ale ve městě neznáš na sídlišti ani souseda. Je to jenom v lidech.“.</text:p>
        </text:list-item>
      </text:list>
      <text:p text:style-name="Text_20_body"><text:span text:style-name="Strong_20_Emphasis">Respondent C</text:span></text:p>
      <text:list text:style-name="List_20_1" text:continue-numbering="false">
        <text:list-item>
          <text:p text:style-name="List_20_1_Content_First">      žena</text:p>
        </text:list-item>
        <text:list-item>
          <text:p text:style-name="List_20_1_Content">      23 let</text:p>
        </text:list-item>
        <text:list-item>
          <text:p text:style-name="List_20_1_Content">      studentka</text:p>
        </text:list-item>
        <text:list-item>
          <text:p text:style-name="List_20_1_Content_Last">      město</text:p>
        </text:list-item>
      </text:list>
      <text:list text:style-name="List_20_1" text:continue-numbering="false">
        <text:list-item>
          <text:p text:style-name="List_20_1_Content_First">      O výhodách města říká: „Město nutí člověka udržet si takovej ten přehled. Mezi výhody řadím určitě dopravu, pracovní příležitosti, nákupy a v podstatě i tu anonymitu, kterou město nabízí.“.</text:p>
        </text:list-item>
        <text:list-item>
          <text:p text:style-name="List_20_1_Content">      O životě na vesnici si myslí, že jeho přednosti jsou příroda a klid.</text:p>
        </text:list-item>
        <text:list-item>
          <text:p text:style-name="List_20_1_Content">      Respondentka C si nedokáže představit, že by se musela někdy odstěhovat z Prahy. „Jelikož celej život žiju v Praze, tak si ani nedokážu představit, že bych se měla odstěhovat na vesnici. Líbilo by se mi mít tam chatu a občas si tam zajet odpočinout, ale žít tam natrvalo? To opravdu ne. Nicméně nejvíc by mi chyběl ten ruch, co tady máme.“.</text:p>
        </text:list-item>
        <text:list-item>
          <text:p text:style-name="List_20_1_Content">      Ale když si představí, že by se přestěhovala, tak se domnívá, že by musela řešit především problémy spojené s dopravou.</text:p>
        </text:list-item>
        <text:list-item>
          <text:p text:style-name="List_20_1_Content">      S respondentkou A se shodla na tom, že nemůžeme jednoznačně určit, kde se lidem žije lépe.</text:p>
        </text:list-item>
        <text:list-item>
          <text:p text:style-name="List_20_1_Content_Last">      A k mezilidským vztahům říká: „Tak říká se, že lidi na vesnici se víc znaj. Je pravda, že ve městě sou vztahy v mnohem menším rozsahu, ale má to taky svoje výhody. Obecně si myslim, že sou lepší vztahy na vesnici, ale mně ty chladnější vztahy ve městě nevadí. Asi to bude tím, že tady žiju celej život.“.</text:p>
        </text:list-item>
      </text:list>
      <text:p text:style-name="Text_20_body"><text:span text:style-name="Strong_20_Emphasis">Respondent D</text:span> (Hrnčířová)</text:p>
      <text:list text:style-name="List_20_1" text:continue-numbering="false">
        <text:list-item>
          <text:p text:style-name="List_20_1_Content_First">      žena</text:p>
        </text:list-item>
        <text:list-item>
          <text:p text:style-name="List_20_1_Content">      27 let</text:p>
        </text:list-item>
        <text:list-item>
          <text:p text:style-name="List_20_1_Content">      pracující</text:p>
        </text:list-item>
        <text:list-item>
          <text:p text:style-name="List_20_1_Content_Last">      přestěhovala se z maloměsta do Prahy</text:p>
        </text:list-item>
      </text:list>
      <text:p text:style-name="Text_20_body">Do Prahy jsem se přestěhovala kvůli přítelovi a později i studiu. Bydlela jsem od malička v maloměstě. Celý život jsem prožila na jednom místě, kde jsme měli s rodiči barák, zahradu, slepice, psa, kočku a žili si takový ten poklidný „vesnický“ život. Jelikož to bylo maloměsto, tak zde bylo hodně stejně starých lidí, s kterými jsem měla partu a každý den jsme se někde scházeli. V pozdějších letech to byla místní hospoda. Každého jsem znala, když jsem šla ráno na nakup, prodavačky mě zdravily, ptaly se , jak se mám a já si vždy připadala, jako bysme všichni byli jedna velká rodina. Největší nevýhodou byly asi místní drbny. Hned, když se něco stalo, tak se o tom druhý den vědělo, nic se neutajilo. Poté jsem si našla přítele, který byl z Prahy. Začla jsem jezdit k němu a později sem se k němu i nastěhovala. Ze začátku to bylo fakt hrozný, strašně jsem se chtěla vrátit domů, mezi svoje kamarády a tu pohodu, která tam byla, jelikož tady v Praze to bylo všechno strašně hektický. Výhodou velkoměsta jsou určitě lepší pracovní podmínky a větší dostupnost vlastně všeho. Výhodou vesnice je určitě méně lidí a čistý vzduch. Trochu mi chybí ta příroda, tady jsou jen paneláky, auta, ruch a za klidem člověk musí někdy docela daleko. Výhodou je určitě MHD, u nás jsem na autobus musela čekat i dvě hodiny a poslední jel kolikrát v osm večer a jinak jsme měli smůlu. To je na Praze určitě to lepší.</text:p>
      <text:p text:style-name="Text_20_body"><text:span text:style-name="Strong_20_Emphasis">Respondent E</text:span></text:p>
      <text:list text:style-name="List_20_1" text:continue-numbering="false">
        <text:list-item>
          <text:p text:style-name="List_20_1_Content_First">      žena</text:p>
        </text:list-item>
        <text:list-item>
          <text:p text:style-name="List_20_1_Content">      23 let</text:p>
        </text:list-item>
        <text:list-item>
          <text:p text:style-name="List_20_1_Content">      studentka</text:p>
        </text:list-item>
        <text:list-item>
          <text:p text:style-name="List_20_1_Content_Last">      město</text:p>
        </text:list-item>
      </text:list>
      <text:p text:style-name="Text_20_body">Od malička žiju v Praze. Do maloměsta jsem jezdila jako malá k babičce, která tam měla barák, zahradu, slepice. Hrozně mě to tam jako malou bavilo. Narodila jsem se ale v Praze, žijeme v činžáku. U babičky jsem vždy měla partu přátel, kdežto tady v Praze ne. Jako malá jsem se chtěla přestěhovat a vypadnou z Prahy. <text:line-break/>
 Dříve jsem strašně chtěla bydlet na vesnici nebo v maloměstě, díky přátelům a takové té partě, jelikož jsem jí tady ve městě neměla, ale teď, když jsem starší, asi bych už neměnila.  Nakonec jsem asi i ráda, že jsem zůstala v Praze. Spousta lidí z maloměsta se nakonec přestěhovalo do větších měst nebo dokonce i do Prahy. Hlavně kvůli práci. Výhody, které jsem viděla u vesnice byl lepší vzduch, více přátel, taková ta větší svoboda, každý každého znal a to se mi strašně líbilo. Nevýhody města je asi hlavně neosobnost, každý si hrabe na tom svém písečku. Lidé si na vesnici rádi pomůžou, ve městě je tomu spíše naopak. Zdravější mezilidská komunikace je rozhodně na vesnici. Ale když to vemu z pohledu možností, tak je určitě město na tom lépe. Více možností zábavy, pracovní příležitosti jsou o dost větší. Asi by mi také chybělo MHD. Město má prostě něco do sebe a na vesnice se teď spíše jezdím jen odreagovat, ale ráda se vracím zpátky do města.</text:p>
      <text:p text:style-name="Text_20_body"><text:span text:style-name="Strong_20_Emphasis">Respondent F</text:span></text:p>
      <text:list text:style-name="List_20_1" text:continue-numbering="false">
        <text:list-item>
          <text:p text:style-name="List_20_1_Content_First">      muž</text:p>
        </text:list-item>
        <text:list-item>
          <text:p text:style-name="List_20_1_Content">      45 let</text:p>
        </text:list-item>
        <text:list-item>
          <text:p text:style-name="List_20_1_Content">      pracující</text:p>
        </text:list-item>
        <text:list-item>
          <text:p text:style-name="List_20_1_Content_Last">      z města na vesnici</text:p>
        </text:list-item>
      </text:list>
      <text:p text:style-name="Text_20_body">Od narození jsem bydlel v Praze, ale nyní již 6 rokem bydlím na vesnici, která má cca 150 obyvatel. Život ve městě jsem měl docela rád, pracoval jsem ve firmě a nic mi nechybělo, jelikož jsem jiný život nikde jinde nepoznal. Sice jako malý jsem jezdíval k babičce na chalupu, která byla na vesnici, ale nikdy mě život zde nelákal. Jediné pozitivní, co jsem spatřoval na životě na vesnici jako malý, bylo to, že jsme mohli jako malí kluci dělat větší „bordel“ než v Praze, kde jsme se toho báli. Vždy jsem se ale rád do Prahy vracel. Nyní žiji s manželkou, za kterou jsem se později odstěhoval na vesnici. Vždy jsem miloval koně a vadilo mi, že jsem si je v Praze dovolit nemohl. Nyní mám statek s 10 koňmi. Teď už bych asi živote zde za nic jiného nevyměnil. Sice je to někdy velká drbárna, je tu jeden obchod, který zavírá asi tak v 17 hodina o víkendu úplné mrtvo, do práce musím dojíždět, asi jen 20 km do většího města, kde pracuji v agentuře. Výhody vesnice spatřuji v tom, že lidi mají k sobě blíže, je to takový lepší, zdravější život. Nevýhodou je asi klidnější noční život, co se týče zábavy. Na nejbližší diskotéku je to asi 10 minut autem, ale odtamtud večer už žádné spojení není. Nutnost řidičáku je, jinak je člověk docela vyřízenej. Trochu mi také chybí MHD, musím všude autem. Nejkrásnější je zde ta příroda. Do lesa to mám kousek, kdykoli chci vypnout, jdu ven a hned jsem v přírodě a to asi v Praze nezažijete. Ve městě jsou asi lepší platové podmínky, ale zase na vesnici tolik neutratíte, takže se to kompenzuje. Celý život jsem prožil ve městě a myslel jsem si, že nikdy nebudu měnit.  Teď, ale na starý kolena jsem fakt rád, že žiju na vesnici,  furt lepší než se stresovat ve městě, tady u nás na tý naší malý vesnici jsme prostě jedna velká rodina, i když zvyknout si na to, že každá bába o vás všechno ví, bylo těžký.</text:p>
      <text:p text:style-name="Text_20_body"><text:span text:style-name="Strong_20_Emphasis">Charakteristika „venkovana“</text:span></text:p>
      <text:list text:style-name="List_20_1" text:continue-numbering="false">
        <text:list-item>
          <text:p text:style-name="List_20_1_Content_First">      člověk, který žije na venkově více než polovinu svého života</text:p>
        </text:list-item>
        <text:list-item>
          <text:p text:style-name="List_20_1_Content">      osoba, která má velice kladný vztah k přírodě, k zemědělství a hospodářským zvířatům</text:p>
        </text:list-item>
        <text:list-item>
          <text:p text:style-name="List_20_1_Content_Last">      lidé, kteří se nevyhnou „pořádné práci“</text:p>
        </text:list-item>
      </text:list>
      <text:p text:style-name="Text_20_body"><text:span text:style-name="Strong_20_Emphasis">Charakteristika „měšťáka“</text:span></text:p>
      <text:list text:style-name="List_20_1" text:continue-numbering="false">
        <text:list-item>
          <text:p text:style-name="List_20_1_Content_First">      zpohodlnělý člověk</text:p>
        </text:list-item>
        <text:list-item>
          <text:p text:style-name="List_20_1_Content">      vše má po ruce</text:p>
        </text:list-item>
        <text:list-item>
          <text:p text:style-name="List_20_1_Content_Last">      má podstatně více možností, než lidé z venkova</text:p>
        </text:list-item>
      </text:list>
      <text:p text:style-name="Text_20_body"><text:span text:style-name="Strong_20_Emphasis">Závěr</text:span></text:p>
      <text:p text:style-name="Text_20_body"><text:span text:style-name="Strong_20_Emphasis"><text:span text:style-name="underline">Výhody života ve velkoměstě</text:span></text:span></text:p>
      <text:list text:style-name="List_20_1" text:continue-numbering="false">
        <text:list-item>
          <text:p text:style-name="List_20_1_Content_First">      lepší dostupnost všeho,</text:p>
        </text:list-item>
        <text:list-item>
          <text:p text:style-name="List_20_1_Content">      pracovní podmínky,</text:p>
        </text:list-item>
        <text:list-item>
          <text:p text:style-name="List_20_1_Content">      větší anonymita,</text:p>
        </text:list-item>
        <text:list-item>
          <text:p text:style-name="List_20_1_Content_Last">      MHD.</text:p>
        </text:list-item>
      </text:list>
      <text:p text:style-name="Text_20_body"><text:span text:style-name="Strong_20_Emphasis">Výhody života na vesnici
</text:span></text:p>
      <text:list text:style-name="List_20_1" text:continue-numbering="false">
        <text:list-item>
          <text:p text:style-name="List_20_1_Content_First">      větší klid,</text:p>
        </text:list-item>
        <text:list-item>
          <text:p text:style-name="List_20_1_Content">      pohoda,</text:p>
        </text:list-item>
        <text:list-item>
          <text:p text:style-name="List_20_1_Content">      příroda,</text:p>
        </text:list-item>
        <text:list-item>
          <text:p text:style-name="List_20_1_Content">      čistý vzduch,</text:p>
        </text:list-item>
        <text:list-item>
          <text:p text:style-name="List_20_1_Content">      méně lidí,</text:p>
        </text:list-item>
        <text:list-item>
          <text:p text:style-name="List_20_1_Content_Last">      vesnice je jedna velká rodina.</text:p>
        </text:list-item>
      </text:list>
      <text:list text:style-name="List_20_1" text:continue-numbering="false">
        <text:list-item>
          <text:p text:style-name="List_20_1_Content_First">      velkou nutností je řidičský průkaz, pokud osoba žije na venkově</text:p>
        </text:list-item>
        <text:list-item>
          <text:p text:style-name="List_20_1_Content">      nevýhodou venkova je špatná dostupnost zdrojů</text:p>
        </text:list-item>
        <text:list-item>
          <text:p text:style-name="List_20_1_Content">      výhoda venkova – příroda všude okolo (velká přednost dle respondentů)</text:p>
        </text:list-item>
        <text:list-item>
          <text:p text:style-name="List_20_1_Content_Last">      větší soudružnost mezi obyvateli na venkově, ve městě se lidé neznají i když žijí v jednom domě (paneláku)</text:p>
        </text:list-item>
      </text:list>
      <text:p text:style-name="Text_20_body"><text:span text:style-name="Strong_20_Emphasis">Shoda názorů</text:span></text:p>
      <text:list text:style-name="List_20_1" text:continue-numbering="false">
        <text:list-item>
          <text:p text:style-name="LastListParagraph_List_20_1_Content_First">      Lidé si myslí, že na životě ve městě je výhodnější dostupnost zdrojů a výhodou vesnického života je příroda okolo nich a větší klid.</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3T06::21:55</meta:creation-date>
    <dc:creator>Generated</dc:creator>
    <dc:date>2025-12-03T06::21:55</dc:date>
    <dc:language>en-US</dc:language>
    <meta:editing-cycles>1</meta:editing-cycles>
    <meta:editing-duration>PT0S</meta:editing-duration>
    <dc:title>hrncirova</dc:title>
  </office:meta>
</office:document-meta>
</file>