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ltove_v_cornwallu"/><text:bookmark-start text:name="__RefHeading___keltove_v_cornwallu_1"/><text:bookmark-start text:name="keltove_v_cornwallu"/>Keltové v Cornwallu<text:bookmark-end text:name="__RefHeading___keltove_v_cornwallu_1"/><text:bookmark-end text:name="keltove_v_cornwallu"/></text:h>
      <text:p text:style-name="Text_20_body">V nejzápadnějším cípu Anglie, v hrabství Cornwall, se mísí keltské kořeny s cornwallskou hrdostí. </text:p>
      <text:p text:style-name="Text_20_body">V tomto tradičním hrabství se lidé pyšně hlásí ke svému cornwallství, ale jen malá část z nich se cítí být zároveň i Keltem. Někteří se považují za Kelty díky své DNA, jiní pokračují v rodinné tradici a další tvrdí, že hlavní je se jím cítit. Jejich počet tedy nelze přesně určit.</text:p>
      <text:p text:style-name="Text_20_body">Důležitým aspektem je téměř vymřelý keltský jazyk, který ovšem poslední dobou začíná ožívat. Tento jazyk se nazývá kornština a můžeme ho dodnes nalézt v názvech ulic, měst, vesnic nebo i v příjmeních. Poslední dobou se začínají objevovat učebnice, knihy, webové stránky i organizace na podporu tohoto jazyka. Z více než půl miliónu obyvatel Cornwallu mluví plynně kornštinou kolem 300 lidí, ale mnoho dalších umí alespoň několik slovíček. Další souvislosti s Kelty můžeme například nalézt na festivalech, v hudbě, tanci, organizacích, bižuterii či památkách.</text:p>
      <text:p text:style-name="Text_20_body">Místní lidé se vracejí ke svým keltským kořenům a obnovují místní folklór a jazyk hlavně z potřeby se odlišit od zbytku země. Do budoucna věří, že Cornwall přestane být jen kouskem Anglie a více lidí ocení krásu tohoto pozoruhodného kraje.</text:p>
      <text:p text:style-name="Text_20_body">V1 – výstava</text:p>
      <text:p text:style-name="Text_20_body">Kernow znamená v kornštině Cornwall. Od 70. let toho století se tento dříve vyhynulý jazyk začíná rozvíjet o obnovovat. Dnes můžeme v Cornwallu najít výuková centra i školy, které tento jazyk vyučují. Plynule tímto jazykem mluví asi 300 Cornwallanů a mnoho dalších umí používat základní fráze v kornštině.</text:p>
      <text:p text:style-name="Text_20_body">V2 – výstava</text:p>
      <text:p text:style-name="Text_20_body">Oficiální vlajka Cornwallu je k vidění všude. Je to vlajka svatého Pirana (Saint Piran's Flag)  který je patronem horníků v dolech. Černá symbolizuje železnou rudu a stříbrná/bílá cín. Právě těžba cínu byla s Cornwallem neodmyslitelně spojená – po celé oblasti můžeme vidět budovy, které patří k dnes již opuštěným dolům.</text:p>
      <text:p text:style-name="Text_20_body">V3 – výstava</text:p>
      <text:p text:style-name="Text_20_body">Město Truro je nákupním, kulturním i administrativním centrem Cornwallu. Nalezneme zde Royal Cornwall Museum, které má ve stálé expozici nespočet artefaktů z dob, kdy keltské kmeny obývaly toto území. V Truru sídlí také BBC Radio Cornwall, které každou neděli vysílá jeden program v kornštině a zaměřuje se na místní hudbu i dění. Na fotografii je vidět katedrála Panny Marie a pohled do jedné z uliček.</text:p>
      <text:p text:style-name="Text_20_body">V5</text:p>
      <text:p text:style-name="Text_20_body">Keltský kříž je jedním z častých námětů náhrobků. Tento snímek je pořízen ve vesničce Zennor, což je místo dění dávné pověsti o mořské panně. Mořská panna slyšela až z blízkého pobřeží krásný hlas mladého Mathewa Trewella a tak použila potůček a vypravila se až k místnímu kostelu z kterého zpěv vycházel. Když Mathew zahlédl v okně obličej mořské panny, následoval krásku až do moře a nikdy už se nevrátil. Potomci jeho bratrů stále žijí, takže rodinu Trewellu můžete v té samé vesnici stále najít.</text:p>
      <text:p text:style-name="Text_20_body">V6 </text:p>
      <text:p text:style-name="Text_20_body">Snaha vrátit se k místnímu jazyku přinesla i změnu cedulí s názvy ulic. Pod názvem v angličtině můžeme vidět nápis v kornštině. Místní věří, že lidé si tak více uvědomí původní význam místních názvů ulic a kornština se bude více šířit do obecného povědomí Cornwallanů. </text:p>
      <text:p text:style-name="Text_20_body">V7 - výstava</text:p>
      <text:p text:style-name="Text_20_body">Snímek z vrcholu Zennor Hill</text:p>
      <text:p text:style-name="Text_20_body">V8 – výstava</text:p>
      <text:p text:style-name="Text_20_body">Snímek, pořízený při cestou vlakem po pobřeží, zachycuje typickou Cornwallskou krajinu v barvách rozbřR.</text:p>
      <text:p text:style-name="Text_20_body">V9 – výstava</text:p>
      <text:p text:style-name="Text_20_body">Rybářství je důležitým zdrojem obživy mnoha místních i částí cornwallské kultury. Nejedí se tu jen „fish and chips“ ale i tradiční sardinky, které jedli i staří Keltové.</text:p>
      <text:p text:style-name="Text_20_body">V10</text:p>
      <text:p text:style-name="Text_20_body">Noční vesnice Paul a  místo, kde v roce 1777 zemřela poslední rodilá mluvčí kornštiny. Zhruba po 300 letech se ke svému původnímu jazyku lidé vrací a snaží se o to, aby se kornština nestala nikdy více vymřelým jazykem.</text:p>
      <text:p text:style-name="Text_20_body">V11 - výstava</text:p>
      <text:p text:style-name="Text_20_body">S Garrym, který vyučuje Cornish studies na univerzitě v Exeteru, jsme se potkali i u nás v Praze. Snažíme se udržovat kontakty s lidmi, které jsme potkali, protože tohle určitě nebyla naše poslední návštěva Cornwallu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10:15</meta:creation-date>
    <dc:creator>Generated</dc:creator>
    <dc:date>2025-12-03T05::10:15</dc:date>
    <dc:language>en-US</dc:language>
    <meta:editing-cycles>1</meta:editing-cycles>
    <meta:editing-duration>PT0S</meta:editing-duration>
    <dc:title>keltove_v_cornwallu</dc:title>
  </office:meta>
</office:document-meta>
</file>