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krestanstvi_-_knezstvi"/><text:bookmark-start text:name="__RefHeading___krestanstvi_-_knezstvi_-_co_rozhodlo_o_mem_budoucim_povolani_1"/><text:bookmark-start text:name="krestanstvi_-_knezstvi_-_co_rozhodlo_o_mem_budoucim_povolani"/>Křesťanství - kněžství - Co rozhodlo o mém budoucím povolání.<text:bookmark-end text:name="__RefHeading___krestanstvi_-_knezstvi_-_co_rozhodlo_o_mem_budoucim_povolani_1"/><text:bookmark-end text:name="krestanstvi_-_knezstvi_-_co_rozhodlo_o_mem_budoucim_povolani"/></text:h>
      <text:p text:style-name="Text_20_body">Hlavní výzkumná otázka: Co rozhodlo o vašem budoucím povolání?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4::35:28</meta:creation-date>
    <dc:creator>Generated</dc:creator>
    <dc:date>2025-12-03T04::35:28</dc:date>
    <dc:language>en-US</dc:language>
    <meta:editing-cycles>1</meta:editing-cycles>
    <meta:editing-duration>PT0S</meta:editing-duration>
    <dc:title>krestanstvi_-_knezstvi</dc:title>
  </office:meta>
</office:document-meta>
</file>