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hks.re/wiki/2014:kultura_-_tradice_a_zvyky.ppt" text:style-name="Internet_20_link" text:visited-style-name="Visited_20_Internet_20_Link">kultura_-_tradice_a_zvyky.ppt</text:a><text:bookmark text:name="kultura_stredni_asie_-_zvyklosti_tradice"/>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5:08</meta:creation-date>
    <dc:creator>Generated</dc:creator>
    <dc:date>2025-12-03T05::15:08</dc:date>
    <dc:language>en-US</dc:language>
    <meta:editing-cycles>1</meta:editing-cycles>
    <meta:editing-duration>PT0S</meta:editing-duration>
    <dc:title>kultura_stredni_asie_-_zvyklosti_tradice</dc:title>
  </office:meta>
</office:document-meta>
</file>