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kyrgyzstan-film2013"/><text:bookmark-start text:name="__RefHeading___kyrgyzstan_2013_1"/><text:bookmark-start text:name="kyrgyzstan_2013"/>Kyrgyzstán 2013<text:bookmark-end text:name="__RefHeading___kyrgyzstan_2013_1"/><text:bookmark-end text:name="kyrgyzstan_2013"/></text:h>
      <text:p text:style-name="Text_20_body">Hlavní témata pro filmování:</text:p>
      <text:list text:style-name="Numbering_20_1" text:continue-numbering="false">
        <text:list-item>
          <text:p text:style-name="Numbering_20_1_Content_First"> ukázat rozdíly mezi minulostí a současností - tyto rozdíly ukázat i třeba pomocí starých sovětských filmů, které byly hodně ideologicky zatížené. Rozdíly mezi minulostí a současností je možné ukázat třeba na </text:p>
          <text:list text:style-name="Numbering_20_1">
            <text:list-item>
              <text:p text:style-name="Numbering_20_1_Content"> rodině</text:p>
            </text:list-item>
            <text:list-item>
              <text:p text:style-name="Numbering_20_1_Content"> způsobech obživy (pastevectví, ve městech - ukázky z bazarů, bývalé kolchozní vesnice…)</text:p>
            </text:list-item>
            <text:list-item>
              <text:p text:style-name="Numbering_20_1_Content"> náboženství (podívat se do nějaké mešity v Biškeku, na vesnicích, promluvit s <text:span text:style-name="Emphasis">mullou</text:span> nebo <text:span text:style-name="Emphasis">muftím</text:span> (muslimští duchovní), navštívit pravoslavný kostel v Biškeku (a určitě taky na vesnicích nebo v jiných městech mimo Biškek - vloni jsem mluvil s popem v Talasu a byl velice vstřícný), katolický kostel (možná by něco řekl kyrgyzský biskup Nikolaus Mesner - vloni byl velice vstřícný, řeholní sestry v Biškeku a v Talasu), prostestanti (baptisti) v Talasu mají svůj kostel, jsou i nedaleko Biškeku, zároveň jsou to Němci a také byli velice vstřícní (to se už asi opakuji).</text:p>
            </text:list-item>
            <text:list-item>
              <text:p text:style-name="Numbering_20_1_Content"> národnostní složení (menšiny - Rusové, Dungani, Tataři…) Pokud by byl čas, mohli by se tam dát i Češi - v Biškeku mají jejich potomci z budovatelského družstva Interhelpo svůj spolek NAZDAR.</text:p>
            </text:list-item>
          </text:list>
        </text:list-item>
        <text:list-item>
          <text:p text:style-name="Numbering_20_1_Content"> přiblížit Kyrgyzstán českému divákovi (co je to vůbec za zemi, jak to tam vypadá)</text:p>
        </text:list-item>
        <text:list-item>
          <text:p text:style-name="Numbering_20_1_Content_Last"> …</text:p>
        </text:list-item>
      </text:list>
      <text:p text:style-name="Text_20_body">Navrhuji tyto oblasti: </text:p>
      <text:list text:style-name="Numbering_20_1" text:continue-numbering="false">
        <text:list-item>
          <text:p text:style-name="Numbering_20_1_Content_First"> Biškek (hlavní město a okolí) - první dny po příjezdu</text:p>
        </text:list-item>
        <text:list-item>
          <text:p text:style-name="Numbering_20_1_Content"> Talas</text:p>
        </text:list-item>
        <text:list-item>
          <text:p text:style-name="Numbering_20_1_Content"> jezero Issyk-kul - mám kontakt na jednu paní, jejíž otec je <text:span text:style-name="Emphasis">tabunščik</text:span> - pase stáda koní na jižním břehu jezera Issyk-kul, poblíž Bokonbajeva. Nedaleko od něj jsou další pastevci, kteří v září ještě budou na pastvinách, tak by se tam dalo natočit něco o výrobě kyrgyzského národního nápoje <text:span text:style-name="Emphasis">kumysu</text:span>…</text:p>
        </text:list-item>
        <text:list-item>
          <text:p text:style-name="Numbering_20_1_Content_Last"> jižní Kyrgyzstán - druhé největší město Oš a pak z Oše směr Batken, kde bude Amirbek Usmanov (v KG bude do 22. 9.), který má obrovský přehled (umí i česky) a mohl by velice dobře poradit a udělat průvodce po jihu (posvátná místa islámu - např. hroby proroků, geograficky zajímavá místa, lidé). Zároveň je to člověk, který je zdravým patriotem (ne nacionalistou) - může ukázat i na rozdíly v řeči mezi S a J Kyrgyzstánu, mezi kyrgyzštinou a uzbečtinou - v okolí je Fergana, která je dodnes určitým Babylónem Střední Asie (Kyrgyzové, Uzbeci, Tádžikové, Rusové, Tataři…)<text:line-break/></text:p>
        </text:list-item>
      </text:list>
      <text:p text:style-name="Text_20_body">Nedaleko vesnice, ze které pochází a kde bude v době našeho pobytu bydlet, je také česká stopa - silnice, kterou stavěli rakousko-uherští zajatci (byli mezi nimi i Češi) v době 1. světové války.</text:p>
      <text:p text:style-name="Text_20_body">Průvodcem po Biškeku a okolí by mohla být Dana (umí velice dobře česky) (v KG bude do 15. 9.), která by mohla i jet k Issyk-kulu (doufám).</text:p>
      <text:p text:style-name="Text_20_body">Čekám na vaše nápady a připomínky, abychom mohli začít vytvářet scénář a rozpis podle jednotlivých dnů</text:p>
      <text:list text:style-name="List_20_1" text:continue-numbering="false">
        <text:list-item>
          <text:p text:style-name="List_20_1_Content_First"> 7. září (sobota): odlet z Prahy (večer)</text:p>
        </text:list-item>
        <text:list-item>
          <text:p text:style-name="List_20_1_Content"> 8. září (neděle): přílet do Biškeku (ráno)</text:p>
        </text:list-item>
        <text:list-item>
          <text:p text:style-name="List_20_1_Content"> 9. září (pondělí)</text:p>
        </text:list-item>
        <text:list-item>
          <text:p text:style-name="List_20_1_Content"> 10. září (úterý)</text:p>
        </text:list-item>
        <text:list-item>
          <text:p text:style-name="List_20_1_Content"> 11. září (středa)</text:p>
        </text:list-item>
        <text:list-item>
          <text:p text:style-name="List_20_1_Content"> 12. září (čtvrtek)</text:p>
        </text:list-item>
        <text:list-item>
          <text:p text:style-name="List_20_1_Content"> 13. září (pátek)</text:p>
        </text:list-item>
        <text:list-item>
          <text:p text:style-name="List_20_1_Content"> 14. září (sobota)</text:p>
        </text:list-item>
        <text:list-item>
          <text:p text:style-name="List_20_1_Content"> 15. září (neděle)</text:p>
        </text:list-item>
        <text:list-item>
          <text:p text:style-name="List_20_1_Content"> 16. září (pondělí)</text:p>
        </text:list-item>
        <text:list-item>
          <text:p text:style-name="List_20_1_Content_Last"> 17. září (úterý): odlet z Biškeku (ráno</text:p>
        </text:list-item>
      </text:list>
      <text:p text:style-name="Text_20_body">﻿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12-03T05::15:34</meta:creation-date>
    <dc:creator>Generated</dc:creator>
    <dc:date>2025-12-03T05::15:34</dc:date>
    <dc:language>en-US</dc:language>
    <meta:editing-cycles>1</meta:editing-cycles>
    <meta:editing-duration>PT0S</meta:editing-duration>
    <dc:title>kyrgyzstan-film2013</dc:title>
  </office:meta>
</office:document-meta>
</file>