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hks.re/wiki/ls2023:antropologie_-_kralova_alena_-_robert_f._murphy.pdf" text:style-name="Internet_20_link" text:visited-style-name="Visited_20_Internet_20_Link">antropologie_-_kralova_alena_-_robert_f._murphy.pdf</text:a><text:bookmark text:name="ls2023:alena_kralova_-_paa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6::22:30</meta:creation-date>
    <dc:creator>Generated</dc:creator>
    <dc:date>2025-12-03T06::22:30</dc:date>
    <dc:language>en-US</dc:language>
    <meta:editing-cycles>1</meta:editing-cycles>
    <meta:editing-duration>PT0S</meta:editing-duration>
    <dc:title>ls2023:alena_kralova_-_paa</dc:title>
  </office:meta>
</office:document-meta>
</file>