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s2023:veronika_sycheva_paa"/>Zájem o lidskou bytost samotnou existuje už dlouho. Antropologie je věda, která zkoumá člověka a jeho bytí v živočišné říši. Zabývá se kulturou, zvyky a chováním lidí a snaží se odhalit principy, které určují strukturu jejich společností. Antropologové studují jak společné znaky všech lidí, tak i jedinečnost různých kultur. Pro antropologa je zajímavý celý člověk, jakožto živočich, který myslí, komunikuje a neřídí se pouze rozumem, ale i citem a vášněmi. Antropologie se nezabývá pouze západní civilizací, ale zkoumá všechny lidské kultury a společnosti. Navíc je antropologie vědou holistickou, která se překrývá s jinými sociálními a humanitními vědami. Antropologie je obor, který se snaží pochopit člověka a Leopold Pospíšil ve svém článku se snaží vymezit hranice této disciplíny. Antropologie se odlišuje od jiných věd že má širší záběr a zajímá se nejen o západní kulturu, ale i o ostatní svět. Antropologové si rovněž uvědomují, že je důležité zahrnout i jiné obory, aby byli schopni lépe porozumět člověku. Nicméně, zůstává otázkou, zda můžeme antropologii nazvat vědou, neboť každá věda musí splňovat tři základní atributy: fakta, empirii a abstraktní zobecňování. Abychom mohli zařadit jednotlivé skutečnosti do vědeckého rámce, musí být každý jev empiricky ověřen. Empirické ověření znamená, že každá hypotéza musí být testována pomocí našich smyslů.
Jaký je rozdíl mezi náboženstvím a filozofií? Filozofie se spoléhá na logické argumenty a rozumovou dedukci bez ohledu na víru, zatímco náboženství se spoléhá na víru bez ohledu na logiku. Věda se spoléhá na empirické údaje a smysly, zatímco filozofie se spoléhá na čisté uvažování a náboženství na cíl. Každý vědecký přístup musí být objektivní a vyhnout se zaujetí, předpojatosti a etnocentrismu, ale to není úplně možné, protože kultura, ve které vyrůstal jednotlivec, ho formovala ve všech aspektech.
Antropologie se dělí na několik podoborů. Fyzická antropologie zkoumá biologické aspekty člověka, zatímco kulturní antropologie se zaměřuje na jeho kulturu a jazyk. Archeologie se zabývá minulými civilizacemi a etnologie zkoumá současný nebo historický život společností. Antropologie je věda, která bere v úvahu různé kultury a bádání v této oblasti je velmi důležité pro pochopení lidského chování a společnosti jako celku.
﻿</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03T06::48:29</meta:creation-date>
    <dc:creator>Generated</dc:creator>
    <dc:date>2025-12-03T06::48:29</dc:date>
    <dc:language>en-US</dc:language>
    <meta:editing-cycles>1</meta:editing-cycles>
    <meta:editing-duration>PT0S</meta:editing-duration>
    <dc:title>ls2023:veronika_sycheva_paa</dc:title>
  </office:meta>
</office:document-meta>
</file>