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s2025:etnicke_minority_ls_2025"/><text:bookmark-start text:name="__RefHeading___etnicke_minority_v_evrope_ls_2025_1"/><text:bookmark-start text:name="etnicke_minority_v_evrope_ls_2025"/>Etnické minority v Evropě LS 2025<text:bookmark-end text:name="__RefHeading___etnicke_minority_v_evrope_ls_2025_1"/><text:bookmark-end text:name="etnicke_minority_v_evrope_ls_2025"/></text:h>
      <text:p text:style-name="Text_20_body"><text:span text:style-name="Strong_20_Emphasis">LS 2025</text:span></text:p>
      <text:p text:style-name="Text_20_body">Místo: JIH 368 <text:line-break/>
Čas: 8:00-10:15</text:p>
      <text:p text:style-name="Text_20_body">Vyučující:</text:p>
      <text:list text:style-name="List_20_1" text:continue-numbering="false">
        <text:list-item>
          <text:p text:style-name="List_20_1_Content_First"> Přednášky: Petr Kokaisl</text:p>
        </text:list-item>
        <text:list-item>
          <text:p text:style-name="List_20_1_Content_Last"> Semináře: Michaela Lederová (lederovam@pef.czu.cz), Vít Polák (polakvit@pef.czu.cz)</text:p>
        </text:list-item>
      </text:list>
      <text:p text:style-name="Text_20_body"> <text:a xlink:type="simple" xlink:href="https://moodle.czu.cz/mod/resource/view.php?id=635210" text:style-name="Internet_20_link" text:visited-style-name="Visited_20_Internet_20_Link">ZDE</text:a></text:p>
      <text:p text:style-name="Text_20_body"><text:span text:style-name="Strong_20_Emphasis">Na 16. 4.:</text:span></text:p>
      <text:list text:style-name="List_20_1" text:continue-numbering="false">
        <text:list-item>
          <text:p text:style-name="List_20_1_Content_First"> Přečíst o Keltech: <text:a xlink:type="simple" xlink:href="https://books.google.cz/books?id=Vg3fDQAAQBAJ&amp;lpg=PA253&amp;dq=Po%20stop%C3%A1ch%20keltojazy%C4%8Dn%C3%BDch%20obyvatel%20Evropy&amp;hl=cs&amp;pg=PA4#v=onepage&amp;q=Po%20stop%C3%A1ch%20keltojazy%C4%8Dn%C3%BDch%20obyvatel%20Evropy&amp;f=false" text:style-name="Internet_20_link" text:visited-style-name="Visited_20_Internet_20_Link">do s. 27</text:a></text:p>
        </text:list-item>
        <text:list-item>
          <text:p text:style-name="List_20_1_Content"> Film 71</text:p>
        </text:list-item>
        <text:list-item>
          <text:p text:style-name="List_20_1_Content_Last"> Ve skriptech si přečíst o Irsku a Velké Británii</text:p>
        </text:list-item>
      </text:list>
      <text:p text:style-name="Text_20_body"><text:a xlink:type="simple" xlink:href="https://www.hks.re/wiki/ls2025:pocetnost_vybranych_etnik" text:style-name="Internet_20_link" text:visited-style-name="Visited_20_Internet_20_Link">Etnika bez vlastního státu</text:a> |  <text:a xlink:type="simple" xlink:href="https://www.hks.re/wiki/ls2020:poznamky_k_prednaskam" text:style-name="Internet_20_link" text:visited-style-name="Visited_20_Internet_20_Link">Poznámky k přednáškám</text:a>   |<text:a xlink:type="simple" xlink:href="https://drive.google.com/file/d/1KduDlHsXaIDwkCkuGcDN9qx1yofhy5hy/view?usp=sharing" text:style-name="Internet_20_link" text:visited-style-name="Visited_20_Internet_20_Link">Belgie - země kompromisu (avi, 800 MB)</text:a> - rozdělení kompetencí 4:40</text:p>
      <text:h text:style-name="Heading_20_2" text:outline-level="2"><text:bookmark-start text:name="__RefHeading___odevzdane_prace_2"/><text:bookmark-start text:name="odevzdane_prace"/>Odevzdané práce<text:bookmark-end text:name="__RefHeading___odevzdane_prace_2"/><text:bookmark-end text:name="odevzdane_prace"/></text:h>
      <text:list text:style-name="Numbering_20_1" text:continue-numbering="false">
        <text:list-item>
          <text:p text:style-name="Numbering_20_1_Content_First"> <text:a xlink:type="simple" xlink:href="https://www.hks.re/wiki/ls2025:ukrajinci_v_rumunsku" text:style-name="Internet_20_link" text:visited-style-name="Visited_20_Internet_20_Link">Ukrajinci v Rumunsku</text:a> - Horbik, Ziiatdinova  <text:a xlink:type="simple" xlink:href="https://www.canva.com/design/DAGfvQkBvX4/3MNy-4OxWImV1zupdNy6GQ/edit" text:style-name="Internet_20_link" text:visited-style-name="Visited_20_Internet_20_Link">fotokniha</text:a></text:p>
        </text:list-item>
        <text:list-item>
          <text:p text:style-name="Numbering_20_1_Content"> <text:a xlink:type="simple" xlink:href="https://www.hks.re/wiki/ls2025:turci_ve_velke_britanii" text:style-name="Internet_20_link" text:visited-style-name="Visited_20_Internet_20_Link">Turci ve Velké Británii</text:a> - Šafránková, Thabetová, blog <text:a xlink:type="simple" xlink:href="https://turci-velkabritanie.lovable.app/" text:style-name="Internet_20_link" text:visited-style-name="Visited_20_Internet_20_Link">Blog</text:a></text:p>
        </text:list-item>
        <text:list-item>
          <text:p text:style-name="Numbering_20_1_Content"> <text:a xlink:type="simple" xlink:href="https://www.hks.re/wiki/ls2025:polaci_v_ceske_republice" text:style-name="Internet_20_link" text:visited-style-name="Visited_20_Internet_20_Link">Poláci v České republice - Vzdělávání na Těšínsku</text:a> - Randáková <text:a xlink:type="simple" xlink:href="https://medium.seznam.cz/clanek/adela-randakova-skoly-ktere-drzi-kulturu-pri-zivote-jak-se-uci-v-mensinovych-skolach-na-tesinsku-183961#utm_source=subscription_notification&amp;utm_medium=email&amp;utm_campaign=subscribe" text:style-name="Internet_20_link" text:visited-style-name="Visited_20_Internet_20_Link">Publikace v popularizační periodice</text:a></text:p>
        </text:list-item>
        <text:list-item>
          <text:p text:style-name="Numbering_20_1_Content"> <text:a xlink:type="simple" xlink:href="https://www.hks.re/wiki/ls2025:armeni_v_ceske_republice" text:style-name="Internet_20_link" text:visited-style-name="Visited_20_Internet_20_Link">Arméni v České republice</text:a> - Khartsiy, Nadyrova <text:a xlink:type="simple" xlink:href="https://czuvpraze-my.sharepoint.com/:v:/g/personal/xnada005_studenti_czu_cz/ETAfnG_jhTpNg9kLqpU6yE4BxUyRh_H3-pADL5Ahq5dHxg?nav=eyJyZWZlcnJhbEluZm8iOnsicmVmZXJyYWxBcHAiOiJPbmVEcml2ZUZvckJ1c2luZXNzIiwicmVmZXJyYWxBcHBQbGF0Zm9ybSI6IldlYiIsInJlZmVycmFsTW9kZSI6InZpZXciLCJyZWZlcnJhbFZpZXciOiJNeUZpbGVzTGlua0NvcHkifX0&amp;e=KBYlY7" text:style-name="Internet_20_link" text:visited-style-name="Visited_20_Internet_20_Link"> dokumentární film </text:a></text:p>
        </text:list-item>
        <text:list-item>
          <text:p text:style-name="Numbering_20_1_Content"> <text:a xlink:type="simple" xlink:href="https://www.hks.re/wiki/ls2025:rekove_v_ceske_republice" text:style-name="Internet_20_link" text:visited-style-name="Visited_20_Internet_20_Link">Řekové v České republice</text:a> - Ondráková, Kutová, Brejchová <text:a xlink:type="simple" xlink:href="https://heyzine.com/flip-book/bf4db04b70.html" text:style-name="Internet_20_link" text:visited-style-name="Visited_20_Internet_20_Link">e-kniha</text:a></text:p>
        </text:list-item>
        <text:list-item>
          <text:p text:style-name="Numbering_20_1_Content"> <text:a xlink:type="simple" xlink:href="https://www.hks.re/wiki/ls2025:cesi_v_nemecku" text:style-name="Internet_20_link" text:visited-style-name="Visited_20_Internet_20_Link">Češi v Německu</text:a> - Maňasová - <text:a xlink:type="simple" xlink:href="https://aestheticdisaster.github.io/cesi-v-nemecku/" text:style-name="Internet_20_link" text:visited-style-name="Visited_20_Internet_20_Link">webový portál</text:a></text:p>
        </text:list-item>
        <text:list-item>
          <text:p text:style-name="Numbering_20_1_Content"> <text:a xlink:type="simple" xlink:href="https://www.hks.re/wiki/ls2025:vietnamci_v_cesku" text:style-name="Internet_20_link" text:visited-style-name="Visited_20_Internet_20_Link">Vietnamci v České republice</text:a> - Lhota, Procházka - <text:a xlink:type="simple" xlink:href="https://czuvpraze-my.sharepoint.com/:f:/g/personal/xlhoj007_studenti_czu_cz/Evmkg4jJYTZFmon_d4PHHykBLlSndsUip1awlUaIZpR_fw?e=o1cUab" text:style-name="Internet_20_link" text:visited-style-name="Visited_20_Internet_20_Link"> Unity</text:a></text:p>
        </text:list-item>
        <text:list-item>
          <text:p text:style-name="Numbering_20_1_Content"> <text:a xlink:type="simple" xlink:href="https://www.hks.re/wiki/ls2025:slovaci_v_srbsku" text:style-name="Internet_20_link" text:visited-style-name="Visited_20_Internet_20_Link">Slováci v Srbsku</text:a> - Ucháč, Hübsch, <text:a xlink:type="simple" xlink:href="https://maphub.net/spinks/slovaci-v-srbsku" text:style-name="Internet_20_link" text:visited-style-name="Visited_20_Internet_20_Link">interaktivní mapa</text:a></text:p>
        </text:list-item>
        <text:list-item>
          <text:p text:style-name="Numbering_20_1_Content"> <text:a xlink:type="simple" xlink:href="https://www.hks.re/wiki/ls2025:zide_v_cesku" text:style-name="Internet_20_link" text:visited-style-name="Visited_20_Internet_20_Link">Židé v Česku</text:a> - Kokešová, Vávrová, Opletalová <text:a xlink:type="simple" xlink:href="https://heyzine.com/flip-book/7dc7724535.html" text:style-name="Internet_20_link" text:visited-style-name="Visited_20_Internet_20_Link">interaktivní dokument</text:a></text:p>
        </text:list-item>
        <text:list-item>
          <text:p text:style-name="Numbering_20_1_Content"> <text:a xlink:type="simple" xlink:href="https://www.hks.re/wiki/ls2025:samove_v_rusku" text:style-name="Internet_20_link" text:visited-style-name="Visited_20_Internet_20_Link">Sámové v Rusku</text:a> - Kostyleva<text:a xlink:type="simple" xlink:href="https://www.hks.re/wiki/ls2025:turisticka_brozura_mapa.pdf" text:style-name="Internet_20_link" text:visited-style-name="Visited_20_Internet_20_Link">turisticka_brozura_mapa.pdf</text:a></text:p>
        </text:list-item>
        <text:list-item>
          <text:p text:style-name="Numbering_20_1_Content_Last"> <text:a xlink:type="simple" xlink:href="https://www.hks.re/wiki/ls2025:turci_v_recku" text:style-name="Internet_20_link" text:visited-style-name="Visited_20_Internet_20_Link">Turci v Řecku</text:a> - Vuová, Minaříková, Žáková - <text:a xlink:type="simple" xlink:href="https://drive.google.com/file/d/1OKcMsDDh9e9-bE2vh9FACxDaYUIUF3Ml/view?usp=sharing" text:style-name="Internet_20_link" text:visited-style-name="Visited_20_Internet_20_Link">Podcast</text:a></text:p>
        </text:list-item>
      </text:list>
      <text:h text:style-name="Heading_20_2" text:outline-level="2"><text:bookmark-start text:name="__RefHeading___formalni_nalezitosti_nutne_pro_zapocet_3"/><text:bookmark-start text:name="formalni_nalezitosti_nutne_pro_zapocet"/>Formální náležitosti nutné pro zápočet<text:bookmark-end text:name="__RefHeading___formalni_nalezitosti_nutne_pro_zapocet_3"/><text:bookmark-end text:name="formalni_nalezitosti_nutne_pro_zapocet"/></text:h>
      <text:list text:style-name="Numbering_20_1" text:continue-numbering="false">
        <text:list-item>
          <text:p text:style-name="Numbering_20_1_Content_First"> Prezentace na cca 15 minut, představení tématu a formy zpracování. Prezentace po odprezentování nahrajte na wiki. Je na to místo níže (<text:span text:style-name="Emphasis">odprezentovaná témata</text:span>).</text:p>
        </text:list-item>
        <text:list-item>
          <text:p text:style-name="Numbering_20_1_Content"> Forma výstupu – každý student (nebo dvojice) by měl výsledek své práce nahrát také ve formě příspěvku na Wiki.</text:p>
        </text:list-item>
        <text:list-item>
          <text:p text:style-name="Numbering_20_1_Content"> Deadline odevzdání práce je konec června 2025 (pondělí 30.6.2025), pokud to práci <text:span text:style-name="underline"><text:span text:style-name="Strong_20_Emphasis">výrazně</text:span></text:span> vylepší, můžete odevzdat do konce srpna 2025 (29.8.2025)</text:p>
        </text:list-item>
        <text:list-item>
          <text:p text:style-name="Numbering_20_1_Content_Last"> Rozsah není pevně stanoven – důležité je, aby práce dostatečně postihovala sledovanou problematiku.</text:p>
        </text:list-item>
      </text:list>
      <text:h text:style-name="Heading_20_2" text:outline-level="2"><text:bookmark-start text:name="__RefHeading___seznam_prednasek_a_seminaru_4"/><text:bookmark-start text:name="seznam_prednasek_a_seminaru"/>Seznam přednášek a seminářů<text:bookmark-end text:name="__RefHeading___seznam_prednasek_a_seminaru_4"/><text:bookmark-end text:name="seznam_prednasek_a_seminaru"/></text:h>
      <text:list text:style-name="Numbering_20_1" text:continue-numbering="false">
        <text:list-item>
          <text:p text:style-name="Numbering_20_1_Content_First"> týden 12. 2. 2025</text:p>
        </text:list-item>
        <text:list-item>
          <text:p text:style-name="Numbering_20_1_Content"> týden 19. 2. 2025</text:p>
        </text:list-item>
        <text:list-item>
          <text:p text:style-name="Numbering_20_1_Content"> týden 26. 2. 2025  </text:p>
        </text:list-item>
        <text:list-item>
          <text:p text:style-name="Numbering_20_1_Content"> týden 5. 3. 2025 <text:a xlink:type="simple" xlink:href="https://www.hks.re/wiki/ls2025:polaci_v_ceske_republice" text:style-name="Internet_20_link" text:visited-style-name="Visited_20_Internet_20_Link">Poláci v České republice - Vzdělávání na Těšínsku</text:a>, Randáková; <text:a xlink:type="simple" xlink:href="https://www.hks.re/wiki/ls2025:turci_ve_velke_britanii" text:style-name="Internet_20_link" text:visited-style-name="Visited_20_Internet_20_Link">Turci ve Velké Británii</text:a> - Šafránková, Thabetová, blog</text:p>
        </text:list-item>
        <text:list-item>
          <text:p text:style-name="Numbering_20_1_Content"> týden 12. 3. 2025 <text:a xlink:type="simple" xlink:href="https://www.hks.re/wiki/ls2025:slovaci_v_srbsku" text:style-name="Internet_20_link" text:visited-style-name="Visited_20_Internet_20_Link">Slováci v Srbsku</text:a> - Ucháč, Hübsch, interaktivní mapa; <text:a xlink:type="simple" xlink:href="https://www.hks.re/wiki/ls2025:turci_v_recku" text:style-name="Internet_20_link" text:visited-style-name="Visited_20_Internet_20_Link">Turci v Řecku</text:a> - Vuová, Minaříková, Žáková - Podcast</text:p>
        </text:list-item>
        <text:list-item>
          <text:p text:style-name="Numbering_20_1_Content"> týden 19. 3. 2025 <text:a xlink:type="simple" xlink:href="https://www.hks.re/wiki/ls2025:zide_v_cesku" text:style-name="Internet_20_link" text:visited-style-name="Visited_20_Internet_20_Link">Židé v Česku</text:a> - Kokešová, Vávrová, Opletalová, interaktivní dokument</text:p>
        </text:list-item>
        <text:list-item>
          <text:p text:style-name="Numbering_20_1_Content"> týden 26. 3. 2025 <text:a xlink:type="simple" xlink:href="https://www.hks.re/wiki/ls2025:ukrajinci_v_rumunsku" text:style-name="Internet_20_link" text:visited-style-name="Visited_20_Internet_20_Link">Ukrajinci v Rumunsku</text:a> - Ziiatdinova, Horbik, fotokniha</text:p>
        </text:list-item>
        <text:list-item>
          <text:p text:style-name="Numbering_20_1_Content"> týden 2. 4. 2025 <text:a xlink:type="simple" xlink:href="https://www.hks.re/wiki/ls2025:armeni_v_ceske_republice" text:style-name="Internet_20_link" text:visited-style-name="Visited_20_Internet_20_Link">Arméni v České republice</text:a> - Khartsiy, Nadyrova - Dokumentární film</text:p>
        </text:list-item>
        <text:list-item>
          <text:p text:style-name="Numbering_20_1_Content"> týden 9. 4. 2025 <text:a xlink:type="simple" xlink:href="https://www.hks.re/wiki/ls2025:rekove_v_ceske_republice" text:style-name="Internet_20_link" text:visited-style-name="Visited_20_Internet_20_Link">Řekové v České republice</text:a> - Ondráková, Kutová, Brejchová- Interaktivní dokument (e-kniha), <text:a xlink:type="simple" xlink:href="https://www.hks.re/wiki/ls2025:samove_v_rusku" text:style-name="Internet_20_link" text:visited-style-name="Visited_20_Internet_20_Link">Sámové v Rusku</text:a> - Kostyleva, turistická brožura</text:p>
        </text:list-item>
        <text:list-item>
          <text:p text:style-name="Numbering_20_1_Content"> týden 16. 4. 2025 <text:a xlink:type="simple" xlink:href="https://www.hks.re/wiki/ls2025:vietnamci_v_cesku" text:style-name="Internet_20_link" text:visited-style-name="Visited_20_Internet_20_Link">Vietnamci v České republice</text:a>, Lhota, Procházka, Unity</text:p>
        </text:list-item>
        <text:list-item>
          <text:p text:style-name="Numbering_20_1_Content"> týden 23. 4. 2025 - <text:a xlink:type="simple" xlink:href="https://www.hks.re/wiki/ls2025:romove_v_cesku" text:style-name="Internet_20_link" text:visited-style-name="Visited_20_Internet_20_Link">Romové v Česku</text:a>, Kličková, Bártová, webový portál</text:p>
        </text:list-item>
        <text:list-item>
          <text:p text:style-name="Numbering_20_1_Content_Last"> týden 30. 4. 2025 - <text:a xlink:type="simple" xlink:href="https://www.hks.re/wiki/ls2025:cesi_v_nemecku" text:style-name="Internet_20_link" text:visited-style-name="Visited_20_Internet_20_Link">Češi v Německu</text:a>, Maňasová, webový portál</text:p>
        </text:list-item>
      </text:list>
      <text:h text:style-name="Heading_20_2" text:outline-level="2"><text:bookmark-start text:name="__RefHeading___odprezentovana_temata_5"/><text:bookmark-start text:name="odprezentovana_temata"/>Odprezentovaná témata<text:bookmark-end text:name="__RefHeading___odprezentovana_temata_5"/><text:bookmark-end text:name="odprezentovana_temata"/></text:h>
      <text:list text:style-name="Numbering_20_1" text:continue-numbering="false">
        <text:list-item>
          <text:p text:style-name="Numbering_20_1_Content_First">  Poláci v České republice, Randáková<text:a xlink:type="simple" xlink:href="https://www.hks.re/wiki/ls2025:polaci_v_ceske_republice_-_randakova_adela_hks.pdf" text:style-name="Internet_20_link" text:visited-style-name="Visited_20_Internet_20_Link">polaci_v_ceske_republice_-_randakova_adela_hks.pdf</text:a></text:p>
        </text:list-item>
        <text:list-item>
          <text:p text:style-name="Numbering_20_1_Content"> Turci ve Velké Británii - Šafránková, Thabetová <text:a xlink:type="simple" xlink:href="https://www.hks.re/wiki/ls2025:turci_ve_velke_britanii.pptx" text:style-name="Internet_20_link" text:visited-style-name="Visited_20_Internet_20_Link">turci_ve_velke_britanii.pptx</text:a></text:p>
        </text:list-item>
        <text:list-item>
          <text:p text:style-name="Numbering_20_1_Content"> Slováci v Srbsku - Ucháč, Hübsch <text:a xlink:type="simple" xlink:href="https://www.hks.re/wiki/ls2025:slovaci_v_srbsku.pptx" text:style-name="Internet_20_link" text:visited-style-name="Visited_20_Internet_20_Link">slovaci_v_srbsku.pptx</text:a></text:p>
        </text:list-item>
        <text:list-item>
          <text:p text:style-name="Numbering_20_1_Content"> Turci v Řecku - Vuová, Minaříková, Žáková <text:a xlink:type="simple" xlink:href="https://www.hks.re/wiki/ls2025:turci_v_recku.pptx" text:style-name="Internet_20_link" text:visited-style-name="Visited_20_Internet_20_Link">turci_v_recku.pptx</text:a></text:p>
        </text:list-item>
        <text:list-item>
          <text:p text:style-name="Numbering_20_1_Content"> Židé v Česku - Kokešová, Vávrová, Opletalová  <text:a xlink:type="simple" xlink:href="https://www.hks.re/wiki/ls2025:zide_v_cesku.pptx" text:style-name="Internet_20_link" text:visited-style-name="Visited_20_Internet_20_Link">zide_v_cesku.pptx</text:a></text:p>
        </text:list-item>
        <text:list-item>
          <text:p text:style-name="Numbering_20_1_Content"> Ukrajinci v Rumunsku - Ziiatdinova, Horbik <text:a xlink:type="simple" xlink:href="https://www.canva.com/design/DAGipq_v-e0/TFa7rPISF9AUeLpnwQMc4g/edit?utm_content=DAGipq_v-e0&amp;utm_campaign=designshare&amp;utm_medium=link2&amp;utm_source=sharebutton" text:style-name="Internet_20_link" text:visited-style-name="Visited_20_Internet_20_Link">Ukrajinci v Rumunsku</text:a></text:p>
        </text:list-item>
        <text:list-item>
          <text:p text:style-name="Numbering_20_1_Content">  Arméni v České republice - Khartsiy, Nadyrova <text:a xlink:type="simple" xlink:href="https://www.hks.re/wiki/ls2025:armeni_v_ceske_republice.pptx" text:style-name="Internet_20_link" text:visited-style-name="Visited_20_Internet_20_Link">armeni_v_ceske_republice.pptx</text:a></text:p>
        </text:list-item>
        <text:list-item>
          <text:p text:style-name="Numbering_20_1_Content"> Sámové v Rusku - Kostyleva <text:a xlink:type="simple" xlink:href="https://www.hks.re/wiki/ls2025:samove.pptx" text:style-name="Internet_20_link" text:visited-style-name="Visited_20_Internet_20_Link">samove.pptx</text:a></text:p>
        </text:list-item>
        <text:list-item>
          <text:p text:style-name="Numbering_20_1_Content"> Řekové v České republice - Ondráková, Kutová, Brejchová <text:a xlink:type="simple" xlink:href="https://www.hks.re/wiki/ls2025:rekove_v_ceske_republice.pptx" text:style-name="Internet_20_link" text:visited-style-name="Visited_20_Internet_20_Link">rekove_v_ceske_republice.pptx</text:a></text:p>
        </text:list-item>
        <text:list-item>
          <text:p text:style-name="Numbering_20_1_Content"> Vietnamci v Česku - Procházka, Lhota <text:a xlink:type="simple" xlink:href="https://www.hks.re/wiki/ls2025:vietnamci_v_cr_1_.pptx" text:style-name="Internet_20_link" text:visited-style-name="Visited_20_Internet_20_Link">vietnamci_v_cr_1_.pptx</text:a></text:p>
        </text:list-item>
        <text:list-item>
          <text:p text:style-name="Numbering_20_1_Content"> Romové v Česku - Bártová, Kličková <text:a xlink:type="simple" xlink:href="https://www.hks.re/wiki/start" text:style-name="Internet_20_link" text:visited-style-name="Visited_20_Internet_20_Link">https://www.hks.re/wiki/start</text:a></text:p>
        </text:list-item>
        <text:list-item>
          <text:p text:style-name="Numbering_20_1_Content_Last"> Češi v Německu - Maňasová <text:a xlink:type="simple" xlink:href="https://www.hks.re/wiki/ls2025:cesi_v_nemecku.pptx" text:style-name="Internet_20_link" text:visited-style-name="Visited_20_Internet_20_Link">cesi_v_nemecku.pptx</text:a></text:p>
        </text:list-item>
      </text:list>
      <text:h text:style-name="Heading_20_2" text:outline-level="2"><text:bookmark-start text:name="__RefHeading___vyber_minorit_6"/><text:bookmark-start text:name="vyber_minorit"/>Výběr minorit<text:bookmark-end text:name="__RefHeading___vyber_minorit_6"/><text:bookmark-end text:name="vyber_minorit"/></text:h>
      <text:list text:style-name="List_20_1" text:continue-numbering="false">
        <text:list-item>
          <text:p text:style-name="List_20_1_Content_First"> Turci</text:p>
          <text:list text:style-name="List_20_1">
            <text:list-item>
              <text:p text:style-name="List_20_1_Content"> v Srbsku / Kosovu</text:p>
            </text:list-item>
            <text:list-item>
              <text:p text:style-name="List_20_1_Content"> v západní Evropě - Vloni: <text:a xlink:type="simple" xlink:href="https://www.hks.re/wiki/ls2024:turci_v_zapadni_evrope" text:style-name="Internet_20_link" text:visited-style-name="Visited_20_Internet_20_Link">interaktivní mapa</text:a> Thabetová Jasmína, Šafránková Klára Turci ve Velké Británii</text:p>
            </text:list-item>
            <text:list-item>
              <text:p text:style-name="List_20_1_Content"> v Makedonii - Vloni: <text:a xlink:type="simple" xlink:href="https://www.hks.re/wiki/ls2024:turci_v_makedonii" text:style-name="Internet_20_link" text:visited-style-name="Visited_20_Internet_20_Link">vzdělávací profil na instagramu</text:a></text:p>
            </text:list-item>
            <text:list-item>
              <text:p text:style-name="List_20_1_Content"> v Řecku - Pestrá Evropa Vloni: <text:a xlink:type="simple" xlink:href="https://www.hks.re/wiki/ls2024:turci_v_recku" text:style-name="Internet_20_link" text:visited-style-name="Visited_20_Internet_20_Link">Blog</text:a></text:p>
            </text:list-item>
            <text:list-item>
              <text:p text:style-name="List_20_1_Content"> v Bulharsku - Vloni: <text:a xlink:type="simple" xlink:href="https://www.hks.re/wiki/ls2024:turci_v_bulharsku" text:style-name="Internet_20_link" text:visited-style-name="Visited_20_Internet_20_Link">virtuální výstava</text:a></text:p>
            </text:list-item>
          </text:list>
        </text:list-item>
        <text:list-item>
          <text:p text:style-name="List_20_1_Content"> Etnika bez vlastního státu</text:p>
          <text:list text:style-name="List_20_1">
            <text:list-item>
              <text:p text:style-name="List_20_1_Content"> Gorani / Torbešové (muslimská slovanská populace)</text:p>
            </text:list-item>
            <text:list-item>
              <text:p text:style-name="List_20_1_Content"> Pomáci (muslimská slovanská populace) <text:a xlink:type="simple" xlink:href="https://www.hks.re/wiki/satava_l._etnika_bez_statu:pomaci" text:style-name="Internet_20_link" text:visited-style-name="Visited_20_Internet_20_Link">POMACI</text:a> </text:p>
            </text:list-item>
            <text:list-item>
              <text:p text:style-name="List_20_1_Content"> Lužičtí Srbové</text:p>
            </text:list-item>
            <text:list-item>
              <text:p text:style-name="List_20_1_Content"> Aromuni</text:p>
            </text:list-item>
            <text:list-item>
              <text:p text:style-name="List_20_1_Content"> Meglenorumuni</text:p>
            </text:list-item>
            <text:list-item>
              <text:p text:style-name="List_20_1_Content"> Sarakačani / Karakačani</text:p>
            </text:list-item>
            <text:list-item/>
          </text:list>
        </text:list-item>
        <text:list-item>
          <text:p text:style-name="List_20_1_Content"> Studentský výběr</text:p>
          <text:list text:style-name="List_20_1">
            <text:list-item>
              <text:p text:style-name="List_20_1_Content"> Arméni v České republice - Khartsiy, Nadyrova - Dokumentární film</text:p>
            </text:list-item>
            <text:list-item>
              <text:p text:style-name="List_20_1_Content"> Židé v České republice - interaktivní dokument - Opletalová, Kokešová, Vávrová</text:p>
            </text:list-item>
            <text:list-item>
              <text:p text:style-name="List_20_1_Content"> Češi v Německu - webový portál - Maňasová</text:p>
            </text:list-item>
            <text:list-item>
              <text:p text:style-name="List_20_1_Content"> Řekové v České republice - Ondráková, Kutová, Brejchová- Interaktivní dokument (e-kniha)</text:p>
            </text:list-item>
            <text:list-item>
              <text:p text:style-name="List_20_1_Content"> Sámové ve Norsku - Kostyleva</text:p>
            </text:list-item>
            <text:list-item>
              <text:p text:style-name="List_20_1_Content"> Vietnamci v Česku - Procházka, Lhota</text:p>
            </text:list-item>
          </text:list>
        </text:list-item>
        <text:list-item>
          <text:p text:style-name="List_20_1_Content"> Pestrá Evropa</text:p>
          <text:list text:style-name="List_20_1">
            <text:list-item>
              <text:p text:style-name="List_20_1_Content"> Turci v Řecku - Vuová, Minaříková, Žáková - Podcast</text:p>
            </text:list-item>
            <text:list-item>
              <text:p text:style-name="List_20_1_Content"> Slováci v Srbsku - Hübsch, Ucháč - Článek</text:p>
            </text:list-item>
            <text:list-item>
              <text:p text:style-name="List_20_1_Content"> Sefardští Židé ve Španělsku</text:p>
            </text:list-item>
            <text:list-item>
              <text:p text:style-name="List_20_1_Content_Last">Ukrajinci v Rumunsku </text:p>
            </text:list-item>
          </text:list>
        </text:list-item>
      </text:list>
      <text:h text:style-name="Heading_20_2" text:outline-level="2"><text:bookmark-start text:name="__RefHeading___navrhy_vystupu_7"/><text:bookmark-start text:name="navrhy_vystupu"/>Návrhy výstupů<text:bookmark-end text:name="__RefHeading___navrhy_vystupu_7"/><text:bookmark-end text:name="navrhy_vystupu"/></text:h>
      <text:list text:style-name="List_20_1" text:continue-numbering="false">
        <text:list-item>
          <text:p text:style-name="List_20_1_Content_First"> Mobilní aplikace - je to snadné: <text:a xlink:type="simple" xlink:href="https://lovable.dev/" text:style-name="Internet_20_link" text:visited-style-name="Visited_20_Internet_20_Link">https://lovable.dev/</text:a></text:p>
        </text:list-item>
        <text:list-item>
          <text:p text:style-name="List_20_1_Content"> Interaktivní mapa: Vytvoření interaktivní online mapy, která zobrazuje rozšíření etnické skupiny v různých státech s popisem jejich specifik, historie a současné situace.</text:p>
        </text:list-item>
        <text:list-item>
          <text:p text:style-name="List_20_1_Content"> Podcast / série podcastů, kde každý díl se zaměřuje na odlišné etnikum nebo skupinu a jejich příběhy, kulturu, historii a úspěchy.</text:p>
        </text:list-item>
        <text:list-item>
          <text:p text:style-name="List_20_1_Content"> Virtuální výstava: vytvoření virtuální výstavy s fotografiemi, uměleckými díly a předměty spojenými s každou etnickou skupinou, doplněnou o popisné a vzdělávací materiály.</text:p>
        </text:list-item>
        <text:list-item>
          <text:p text:style-name="List_20_1_Content"> Webový portál: vytvoření webového portálu, který slouží jako informační a vzdělávací zdroj o vybraných etnických skupinách.</text:p>
        </text:list-item>
        <text:list-item>
          <text:p text:style-name="List_20_1_Content"> Interaktivní dokument: vytvoření interaktivního dokumentu nebo e-knihy, která kombinuje text, obrázky, videa a zvukové záznamy pro komplexní pohled na vybrané etnikum.</text:p>
        </text:list-item>
        <text:list-item>
          <text:p text:style-name="List_20_1_Content"> Vzdělávací balíček pro školy: sestavení vzdělávacích balíčků pro školy, včetně lekcí, aktivit a projektů týkajících se etnických minorit, pro zvýšení povědomí a pochopení mezi mladšími generacemi.</text:p>
        </text:list-item>
        <text:list-item>
          <text:p text:style-name="List_20_1_Content"> Série Blogů: psaní série blogových příspěvků, které se věnují různým aspektům života etnických skupin, od historie přes kulturu až po současné sociální otázky.</text:p>
        </text:list-item>
        <text:list-item>
          <text:p text:style-name="List_20_1_Content"> Dokumentární film</text:p>
        </text:list-item>
        <text:list-item>
          <text:p text:style-name="List_20_1_Content_Last"> Publikovaný článek v periodiku (noviny, časopis…)</text:p>
        </text:list-item>
      </text:list>
      <text:h text:style-name="Heading_20_2" text:outline-level="2"><text:bookmark-start text:name="__RefHeading___seznam_studentu_8"/><text:bookmark-start text:name="seznam_studentu"/>Seznam studentů<text:bookmark-end text:name="__RefHeading___seznam_studentu_8"/><text:bookmark-end text:name="seznam_studentu"/></text:h>
      <text:list text:style-name="Numbering_20_1" text:continue-numbering="false">
        <text:list-item>
          <text:p text:style-name="Numbering_20_1_Content_First"> Bártová Nela ✔</text:p>
        </text:list-item>
        <text:list-item>
          <text:p text:style-name="Numbering_20_1_Content"> Brejchová Eliška✔</text:p>
        </text:list-item>
        <text:list-item>
          <text:p text:style-name="Numbering_20_1_Content"> Horbik Daria✔</text:p>
        </text:list-item>
        <text:list-item>
          <text:p text:style-name="Numbering_20_1_Content"> Hübsch Filip✔</text:p>
        </text:list-item>
        <text:list-item>
          <text:p text:style-name="Numbering_20_1_Content"> Khartsiy Anastasia✔</text:p>
        </text:list-item>
        <text:list-item>
          <text:p text:style-name="Numbering_20_1_Content"> Kličková Kateřina✔</text:p>
        </text:list-item>
        <text:list-item>
          <text:p text:style-name="Numbering_20_1_Content"> Kokešová Denisa✔</text:p>
        </text:list-item>
        <text:list-item>
          <text:p text:style-name="Numbering_20_1_Content"> Kostyleva Mariia✔</text:p>
        </text:list-item>
        <text:list-item>
          <text:p text:style-name="Numbering_20_1_Content"> Kutová Hana✔</text:p>
        </text:list-item>
        <text:list-item>
          <text:p text:style-name="Numbering_20_1_Content"> Lhota Jakub✔</text:p>
        </text:list-item>
        <text:list-item>
          <text:p text:style-name="Numbering_20_1_Content"> Maňasová Aneta✔</text:p>
        </text:list-item>
        <text:list-item>
          <text:p text:style-name="Numbering_20_1_Content"> Minaříková Natálie✔</text:p>
        </text:list-item>
        <text:list-item>
          <text:p text:style-name="Numbering_20_1_Content"> Nadyrova Arina✔</text:p>
        </text:list-item>
        <text:list-item>
          <text:p text:style-name="Numbering_20_1_Content"> Ondráková Anita✔</text:p>
        </text:list-item>
        <text:list-item>
          <text:p text:style-name="Numbering_20_1_Content"> Opletalová Martina✔</text:p>
        </text:list-item>
        <text:list-item>
          <text:p text:style-name="Numbering_20_1_Content"> Procházka Jiří✔</text:p>
        </text:list-item>
        <text:list-item>
          <text:p text:style-name="Numbering_20_1_Content"> Randáková Adéla ✔</text:p>
        </text:list-item>
        <text:list-item>
          <text:p text:style-name="Numbering_20_1_Content"> Šafránková Klára✔</text:p>
        </text:list-item>
        <text:list-item>
          <text:p text:style-name="Numbering_20_1_Content"> Thabetová Jasmína✔</text:p>
        </text:list-item>
        <text:list-item>
          <text:p text:style-name="Numbering_20_1_Content"> Ucháč Adam✔</text:p>
        </text:list-item>
        <text:list-item>
          <text:p text:style-name="Numbering_20_1_Content"> Vávrová Hana✔</text:p>
        </text:list-item>
        <text:list-item>
          <text:p text:style-name="Numbering_20_1_Content"> Vuová Thuy Trang✔</text:p>
        </text:list-item>
        <text:list-item>
          <text:p text:style-name="Numbering_20_1_Content"> Ziiatdinova Alina✔</text:p>
        </text:list-item>
        <text:list-item>
          <text:p text:style-name="Numbering_20_1_Content_Last"> Žáková Nikola✔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23:07</meta:creation-date>
    <dc:creator>Generated</dc:creator>
    <dc:date>2025-12-03T06::23:07</dc:date>
    <dc:language>en-US</dc:language>
    <meta:editing-cycles>1</meta:editing-cycles>
    <meta:editing-duration>PT0S</meta:editing-duration>
    <dc:title>ls2025:etnicke_minority_ls_2025</dc:title>
  </office:meta>
</office:document-meta>
</file>