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ks.re" text:style-name="Internet_20_link" text:visited-style-name="Visited_20_Internet_20_Link">Domovská stránka HKS</text:a><text:bookmark text:name="politicka_geografie"/> | <text:a xlink:type="simple" xlink:href="http://www.hks.re/udaje.php" text:style-name="Internet_20_link" text:visited-style-name="Visited_20_Internet_20_Link">Údaje o oboru</text:a>  </text:span></text:p>
      <text:h text:style-name="Heading_20_3" text:outline-level="3"><text:bookmark-start text:name="__RefHeading___hospodarska_a_kulturni_studia_1"/><text:bookmark-start text:name="hospodarska_a_kulturni_studia"/>Hospodářská a kulturní studia<text:bookmark-end text:name="__RefHeading___hospodarska_a_kulturni_studia_1"/><text:bookmark-end text:name="hospodarska_a_kulturni_studia"/></text:h>
      <text:h text:style-name="Heading_20_1" text:outline-level="1"><text:bookmark-start text:name="__RefHeading___politicka_geografie_2"/><text:bookmark-start text:name="politicka_geografie"/>Politická geografie<text:bookmark-end text:name="__RefHeading___politicka_geografie_2"/><text:bookmark-end text:name="politicka_geografie"/></text:h>
      <text:p text:style-name="Text_20_body">Tematický okruh politické geografie neboli geopolitiky zachycuje ve své základní podobě procesy, které napomohly vytváření států a národů ve vazbě na určitý geografický prostor. Tato pomezní disciplína těží zejména z poznatků geografie, historie, demografie, politické a ekonomické antropologie aj.; dotýká se ve značné míře i strategických studií, migračních studií, areálových studií a konfliktologie.</text:p>
      <text:p text:style-name="Text_20_body">Geopolitika se snaží o zachycení pohybu moci a síly v geografickém prostoru a zabývá se rovněž deskripcí zákonitostí mezinárodních vztahů, v tomto ohledu se snaží postihnout jak vývoj z hlediska chronologického, tak situaci v současnosti. Odhadnout vývoj v konkrétním regionu, rozpoznat, s jakými autoritami na regionální či státní rovni vyjednávat a které naopak stojí „v pozadí“, definovat, jakým způsobem bude probíhat globální soupeření o ekonomické zdroje, předvídat, jakým směrem by se mohlo etnické soupeření dále odvíjet (zda přeroste do otevřeného konfliktu nebo ne), zachytit panující etnické a historické stereotypy – to vše nebývá snadné. Geopolitika je tak přímo navázána na mezinárodní studia, zahraniční a regionální vztahy.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3T05::18:08</meta:creation-date>
    <dc:creator>Generated</dc:creator>
    <dc:date>2025-12-03T05::18:08</dc:date>
    <dc:language>en-US</dc:language>
    <meta:editing-cycles>1</meta:editing-cycles>
    <meta:editing-duration>PT0S</meta:editing-duration>
    <dc:title>politicka_geografie</dc:title>
  </office:meta>
</office:document-meta>
</file>