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stina"/><text:bookmark-start text:name="__RefHeading___polstina_1"/><text:bookmark-start text:name="polstina"/>Polština<text:bookmark-end text:name="__RefHeading___polstina_1"/><text:bookmark-end text:name="polstina"/></text:h>
      <text:h text:style-name="Heading_20_2" text:outline-level="2"><text:bookmark-start text:name="__RefHeading___preklad_2"/><text:bookmark-start text:name="preklad"/>Překlad<text:bookmark-end text:name="__RefHeading___preklad_2"/><text:bookmark-end text:name="preklad"/></text:h>
      <text:p text:style-name="Text_20_body">3 Jezus więc tak im to wytłumaczył: 4 – Kto z was, mając sto owiec, nie zostawi dziewięćdziesięciu dziewięciu i nie pójdzie szukać jednej, zaginionej na pustkowiu, tak długo, aż ją znajdzie? 5 Kładzie ją wtedy na swoje ramiona i z radością 6 wraca do domu! Sprasza przyjaciół i sąsiadów i mówi: „Cieszcie się razem ze mną! Znalazłem zgubioną owcę!”</text:p>
      <text:p text:style-name="Text_20_body">Zdroj: Deutsche Bibelgesellschaft, Brockhaus-Verlag, <text:a xlink:type="simple" xlink:href="http://www.bibleserver.com/index.php" text:style-name="Internet_20_link" text:visited-style-name="Visited_20_Internet_20_Link">http://www.bibleserver.com/index.php</text:a></text:p>
      <text:p text:style-name="Horizontal_20_Line"/>
      <text:p text:style-name="Text_20_body">Pro překlad je použitý text Lukášova evangelia (podobenství o ztracené ovci) - Lk 15, 3-6 (This translation uses the text of Luke's Gospel - The Parable of the Lost Sheep) - Lk 15, 3-6 </text:p>
      <text:p text:style-name="Text_20_body"><text:span text:style-name="Strong_20_Emphasis">Citace:</text:span></text:p>
      <text:p text:style-name="Text_20_body"><text:span text:style-name="Emphasis">Jazyky Evropy: Polština</text:span> [online] Hospodářská a kulturní studia (Provozně ekonomická fakulta ČZU), 2008. Dostupné z: <text:a xlink:type="simple" xlink:href="http://www.hks.re/wiki/polstina" text:style-name="Internet_20_link" text:visited-style-name="Visited_20_Internet_20_Link">http://www.hks.re/wiki/polstina</text:a></text:p>
      <text:p text:style-name="Horizontal_20_Line"/>
      <text:p text:style-name="Text_20_body">Hlavní stránka <text:span text:style-name="Strong_20_Emphasis">Jazyky Evropy</text:span>: <text:a xlink:type="simple" xlink:href="http://www.hks.re/wiki/jazyky_evropy#jazyky_evropy" text:style-name="Internet_20_link" text:visited-style-name="Visited_20_Internet_20_Link">http://www.hks.re/wiki/jazyky_evropy#jazyky_evropy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6::26:19</meta:creation-date>
    <dc:creator>Generated</dc:creator>
    <dc:date>2025-12-03T06::26:19</dc:date>
    <dc:language>en-US</dc:language>
    <meta:editing-cycles>1</meta:editing-cycles>
    <meta:editing-duration>PT0S</meta:editing-duration>
    <dc:title>polstina</dc:title>
  </office:meta>
</office:document-meta>
</file>