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vercivi_neznabozi"/><text:bookmark-start text:name="__RefHeading___povercivi_neznabozi_1"/><text:bookmark-start text:name="povercivi_neznabozi"/>Pověrčiví neznabozi<text:bookmark-end text:name="__RefHeading___povercivi_neznabozi_1"/><text:bookmark-end text:name="povercivi_neznabozi"/></text:h>
      <text:p text:style-name="Text_20_body">V časopisu Science před třemi lety vyšla studie Jona Millera. Porovnává, kolik procent obyvatel té které země přijímá či odmítá evoluční teorii. Podle očekávání - a pravděpodobně v souladu s tím, co autoři chtěli ukázat - se USA umístily na žebříčku 34 zemí druhé odspoda. Méně než Američané věří v evoluci už jen Turci: asi 25 %. V USA přijímá Darwina asi čtyřicet procent obyvatel, téměř čtyřicet ho odmítá. Je to vlastně jediná z porovnávaných zemí, kde je společnost mezi oba názory rozdělena symetricky. Na druhém konci škály je Island s osmdesáti procenty souhlasících. Českou republiku najdeme uprostřed žebříčku. Skoro dvě třetiny obyvatel jsou pro, pětadvacet procent proti, jen velmi málo nemá názor.</text:p>
      <text:p text:style-name="Text_20_body">Americký výsledek možná není překvapivý. Český určitě je, protože neladí s všeobecně rozšířeným obrazem ČR jako bašty ateistů. Co to je za ateisty, když neuznávají Darwina? </text:p>
      <text:p text:style-name="Text_20_body">Musíme zrušit rovnítko mezi darwinisty a nevěřícími. Spíš jde o to, kteří věřící chápou Starý zákon - nebo odpovídající pasáže Koránu - doslova a kteří jako metaforu. Víra není nutně v protikladu s racionalitou. A co je obzvlášť důležité, platí to také naruby: absence víry není zárukou racionálního uvažování. Pověrčivých neznabohů je kolem nás až dost.</text:p>
      <text:p text:style-name="Text_20_body">Asi jich přibývá: lidí, jejichž pohled na svět je poslepován z toho, co se najde v intelektuálním odpadkovém koši západní civilizace. New Age, konzum, slabost pro jednoduchá řešení, latentní fašismus a pozapomenutá trojčlenka. Vejde se to klidně všechno do jedné hlavy, dá se s tím vystudovat vysoká škola i zaujmout nějaké odpovědné místo.</text:p>
      <text:p text:style-name="Text_20_body">Než se hádat s takovými, to radši toho příslovečného farmáře z Kentucky, co nikdy nečetl nic jiného než rodinnou Bibli po pradědečkovi a dle biskupa Usshera věří, že svět byl stvořen 23. října roku 4004 před Kristem. I s těmi trilobity a dinosauřími kostmi.</text:p>
      <text:p text:style-name="Text_20_body">(Vyšlo v deníku E15 23. dubna (2008). Militantní ateista Dawkins, přes jehož web tu Millerovu studii cituju, mi jde ovšem na nervy taky. Další Majitel Pravdy. Trochu pokory a slušnosti, proboha! Pro kteréhokoli.)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6:14</meta:creation-date>
    <dc:creator>Generated</dc:creator>
    <dc:date>2025-12-03T05::16:14</dc:date>
    <dc:language>en-US</dc:language>
    <meta:editing-cycles>1</meta:editing-cycles>
    <meta:editing-duration>PT0S</meta:editing-duration>
    <dc:title>povercivi_neznabozi</dc:title>
  </office:meta>
</office:document-meta>
</file>