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dni_asie"/><text:bookmark-start text:name="__RefHeading___stredni_asie_-_materialy_1"/><text:bookmark-start text:name="stredni_asie_-_materialy"/>Střední Asie - materiály<text:bookmark-end text:name="__RefHeading___stredni_asie_-_materialy_1"/><text:bookmark-end text:name="stredni_asie_-_materialy"/></text:h>
      <text:p text:style-name="Text_20_body"><text:a xlink:type="simple" xlink:href="https://www.hks.re/wiki/stredoasijske_pohadky" text:style-name="Internet_20_link" text:visited-style-name="Visited_20_Internet_20_Link">Středoasijské pohádky</text:a></text:p>
      <text:p text:style-name="Text_20_body"><text:a xlink:type="simple" xlink:href="https://www.hks.re/wiki/jak_zajatci_stredoasijske_pouste_prispivali_ke_vzniku_republiky_-_cesi_leti_ozivit_pamatku_davnych_krajanu" text:style-name="Internet_20_link" text:visited-style-name="Visited_20_Internet_20_Link">Jak zajatci středoasijské pouště přispívali ke vzniku republiky: Češi letí oživit památku dávných krajanů</text:a></text:p>
      <text:p text:style-name="Text_20_body"><text:span text:style-name="underline"><text:a xlink:type="simple" xlink:href="https://www.hks.re/wiki/kyrgyzstan_-_2011" text:style-name="Internet_20_link" text:visited-style-name="Visited_20_Internet_20_Link">KYRGYZSTÁN - 2011, UZBEKISTÁN - 2012</text:a></text:span></text:p>
      <text:p text:style-name="Text_20_body"><text:span text:style-name="Strong_20_Emphasis"><text:a xlink:type="simple" xlink:href="https://www.hks.re/wiki/ukoly_uzbekistan_2012" text:style-name="Internet_20_link" text:visited-style-name="Visited_20_Internet_20_Link">Úkoly Uzbekistán 2012</text:a></text:span></text:p>
      <text:p text:style-name="Text_20_body"><text:a xlink:type="simple" xlink:href="https://www.hks.re/wiki/impaktovane_casopisy_o_stredni_asii" text:style-name="Internet_20_link" text:visited-style-name="Visited_20_Internet_20_Link">Impaktované časopisy o Střední Asii</text:a></text:p>
      <text:h text:style-name="Heading_20_1" text:outline-level="1"><text:bookmark-start text:name="__RefHeading___ruzne_2"/><text:bookmark-start text:name="ruzne"/>Různé<text:bookmark-end text:name="__RefHeading___ruzne_2"/><text:bookmark-end text:name="ruzne"/></text:h>
      <text:p text:style-name="Text_20_body"><text:a xlink:type="simple" xlink:href="https://www.hks.re/wiki/uzbekistan_-_materialy" text:style-name="Internet_20_link" text:visited-style-name="Visited_20_Internet_20_Link">Etnické minority</text:a></text:p>
      <text:p text:style-name="Text_20_body">Kazachstán - hlavní město Astana: <text:a xlink:type="simple" xlink:href="https://www.hks.re/wiki/0:sho-2013-0003.pdf" text:style-name="Internet_20_link" text:visited-style-name="Visited_20_Internet_20_Link">Gawecki</text:a></text:p>
      <text:p text:style-name="Text_20_body">Turkmenistán – turkmenský etnograf Jakov Romanovič Vinnikov (ВИННИКОВ, Яков Романович), 1900–1981: <text:a xlink:type="simple" xlink:href="https://centrasia.org/person2.php?st=1094832641" text:style-name="Internet_20_link" text:visited-style-name="Visited_20_Internet_20_Link">https://centrasia.org/person2.php?st=1094832641</text:a></text:p>
      <text:p text:style-name="Text_20_body"><text:span text:style-name="Strong_20_Emphasis">Časopisy:</text:span></text:p>
      <text:p text:style-name="Text_20_body">The Journal of the Institute of Asian Studies <text:a xlink:type="simple" xlink:href="http://xlweb.com/heritage/asian/" text:style-name="Internet_20_link" text:visited-style-name="Visited_20_Internet_20_Link">http://xlweb.com/heritage/asian/</text:a></text:p>
      <text:p text:style-name="Text_20_body">Modern Asian Studies <text:a xlink:type="simple" xlink:href="http://journals.cambridge.org/action/displayJournal?jid=ASS" text:style-name="Internet_20_link" text:visited-style-name="Visited_20_Internet_20_Link">http://journals.cambridge.org/action/displayJournal?jid=ASS</text:a></text:p>
      <text:p text:style-name="Text_20_body">Kyrgyzská literatura <text:a xlink:type="simple" xlink:href="http://literatura.kg/main/" text:style-name="Internet_20_link" text:visited-style-name="Visited_20_Internet_20_Link">http://literatura.kg/main/</text:a></text:p>
      <text:p text:style-name="Text_20_body"><text:span text:style-name="Strong_20_Emphasis">Mapy:</text:span></text:p>
      <text:list text:style-name="List_20_1" text:continue-numbering="false">
        <text:list-item>
          <text:p text:style-name="List_20_1_Content_First"> Historické (svět) (RU)</text:p>
        </text:list-item>
        <text:list-item>
          <text:p text:style-name="List_20_1_Content_Last"> <text:a xlink:type="simple" xlink:href="http://historic.ru/maps/index.shtml" text:style-name="Internet_20_link" text:visited-style-name="Visited_20_Internet_20_Link">http://historic.ru/maps/index.shtml</text:a></text:p>
        </text:list-item>
      </text:list>
      <text:list text:style-name="List_20_1" text:continue-numbering="false">
        <text:list-item>
          <text:p text:style-name="List_20_1_Content_First"> Historické (Střední Asie) (RU)</text:p>
        </text:list-item>
        <text:list-item>
          <text:p text:style-name="List_20_1_Content"> 16.-17. století: <text:a xlink:type="simple" xlink:href="http://historic.ru/books/item/f00/s00/z0000029/map28.shtml" text:style-name="Internet_20_link" text:visited-style-name="Visited_20_Internet_20_Link">http://historic.ru/books/item/f00/s00/z0000029/map28.shtml</text:a></text:p>
        </text:list-item>
        <text:list-item>
          <text:p text:style-name="List_20_1_Content"> 18. století: <text:a xlink:type="simple" xlink:href="http://historic.ru/books/item/f00/s00/z0000034/map08.shtml" text:style-name="Internet_20_link" text:visited-style-name="Visited_20_Internet_20_Link">http://historic.ru/books/item/f00/s00/z0000034/map08.shtml</text:a></text:p>
        </text:list-item>
        <text:list-item>
          <text:p text:style-name="List_20_1_Content_Last"> 1873: <text:a xlink:type="simple" xlink:href="http://historic.ru/books/item/f00/s00/z0000036/map024.shtml" text:style-name="Internet_20_link" text:visited-style-name="Visited_20_Internet_20_Link">http://historic.ru/books/item/f00/s00/z0000036/map024.shtml</text:a></text:p>
        </text:list-item>
      </text:list>
      <text:p text:style-name="Text_20_body"><text:span text:style-name="Strong_20_Emphasis">Náhled do sovětských časů:</text:span></text:p>
      <text:list text:style-name="List_20_1" text:continue-numbering="false">
        <text:list-item>
          <text:p text:style-name="List_20_1_Content_First"> Sovětské noviny online <text:a xlink:type="simple" xlink:href="http://www.oldgazette.ru" text:style-name="Internet_20_link" text:visited-style-name="Visited_20_Internet_20_Link">http://www.oldgazette.ru</text:a></text:p>
        </text:list-item>
        <text:list-item>
          <text:p text:style-name="List_20_1_Content"> <text:a xlink:type="simple" xlink:href="http://sovietime.ru/" text:style-name="Internet_20_link" text:visited-style-name="Visited_20_Internet_20_Link">http://sovietime.ru/</text:a> (RU)</text:p>
        </text:list-item>
        <text:list-item>
          <text:p text:style-name="List_20_1_Content"> článek o sovětských deportacích: У истоков советской депортационной политики: <text:a xlink:type="simple" xlink:href="http://antropotok.archipelag.ru/text/a304.htm" text:style-name="Internet_20_link" text:visited-style-name="Visited_20_Internet_20_Link">http://antropotok.archipelag.ru/text/a304.htm</text:a></text:p>
        </text:list-item>
        <text:list-item>
          <text:p text:style-name="List_20_1_Content_Last"> ВОССТАНИЕ КИРГИЗОВ И КАЗАХОВ В 1916 ГОДУ - RYSKULOV, BROJDO <text:a xlink:type="simple" xlink:href="https://www.hks.re/wiki/2014:vosstanie_1916_god.doc" text:style-name="Internet_20_link" text:visited-style-name="Visited_20_Internet_20_Link">vosstanie_1916_god.doc</text:a></text:p>
        </text:list-item>
      </text:list>
      <text:h text:style-name="Heading_20_2" text:outline-level="2"><text:bookmark-start text:name="__RefHeading___clanky_3"/><text:bookmark-start text:name="clanky"/>Články<text:bookmark-end text:name="__RefHeading___clanky_3"/><text:bookmark-end text:name="clanky"/></text:h>
      <text:p text:style-name="Text_20_body"><text:span text:style-name="Strong_20_Emphasis">Katolicizmus na území­ Kazachstánu</text:span></text:p>
      <text:list text:style-name="List_20_1" text:continue-numbering="false">
        <text:list-item>
          <text:p text:style-name="List_20_1_Content_First"> <text:a xlink:type="simple" xlink:href="http://articlekz.com/article/tag/1552" text:style-name="Internet_20_link" text:visited-style-name="Visited_20_Internet_20_Link">Католичество</text:a></text:p>
        </text:list-item>
        <text:list-item>
          <text:p text:style-name="List_20_1_Content"> <text:a xlink:type="simple" xlink:href="https://web.archive.org/web/20171101151407/http://www.hks.re/vatican.pdf" text:style-name="Internet_20_link" text:visited-style-name="Visited_20_Internet_20_Link">«Ватикан Советского Союза»: немецкие и польские католики в Казахстане</text:a></text:p>
        </text:list-item>
        <text:list-item>
          <text:p text:style-name="List_20_1_Content_Last"> <text:a xlink:type="simple" xlink:href="https://www.hks.re/wiki/2020:1.pdf" text:style-name="Internet_20_link" text:visited-style-name="Visited_20_Internet_20_Link">ИЗ ИСТОРИИ КАТОЛИЧЕСКОЙ ВЕРЫ И ЦЕРКВИ В КАЗАХСТАНЕ</text:a>, Усть-Каменогорск 2012. (<text:a xlink:type="simple" xlink:href="https://bibliothek.rusdeutsch.ru" text:style-name="Internet_20_link" text:visited-style-name="Visited_20_Internet_20_Link">https://bibliothek.rusdeutsch.ru</text:a>)</text:p>
        </text:list-item>
      </text:list>
      <text:p text:style-name="Text_20_body"><text:span text:style-name="Strong_20_Emphasis">Katolicizmus na území Gruzie</text:span></text:p>
      <text:list text:style-name="List_20_1" text:continue-numbering="false">
        <text:list-item>
          <text:p text:style-name="LastListParagraph_List_20_1_Content_First"> <text:a xlink:type="simple" xlink:href="https://ge.boell.org/en/2005/01/16/chto-znachit-byt-katolikom-v-gruzii-v-xx-veke" text:style-name="Internet_20_link" text:visited-style-name="Visited_20_Internet_20_Link">Что значит быть католиком в грузии в XX веке (16. January 2005)</text:a></text:p>
        </text:list-item>
      </text:list>
      <text:list text:style-name="List_20_1" text:continue-numbering="false">
        <text:list-item>
          <text:p text:style-name="List_20_1_Content_First"> Народы Средней Азии и Казахстана (sovětské období) <text:a xlink:type="simple" xlink:href="http://lib7.com/narody-srednej-azii-i-kazahstana.html?start=75" text:style-name="Internet_20_link" text:visited-style-name="Visited_20_Internet_20_Link">http://lib7.com/narody-srednej-azii-i-kazahstana.html?start=75</text:a></text:p>
        </text:list-item>
        <text:list-item>
          <text:p text:style-name="List_20_1_Content"> <text:a xlink:type="simple" xlink:href="https://www.hks.re/wiki/2014:agriculture_and_rural_out-migration_in_central_asia_1960-91_agriculture_and_rural_out-migration_in_central_asia_1960-91.pdf" text:style-name="Internet_20_link" text:visited-style-name="Visited_20_Internet_20_Link">Agriculture and Rural Out-Migration in Central Asia, 1960-91 Agriculture and Rural Out-Migration in Central Asia, 1960-91</text:a></text:p>
        </text:list-item>
        <text:list-item>
          <text:p text:style-name="List_20_1_Content"> <text:a xlink:type="simple" xlink:href="https://www.hks.re/wiki/2014:the_task_of_creating_the_new_soviet_man-atheistic_propaganda_in_the_soviet_muslim_areas.pdf" text:style-name="Internet_20_link" text:visited-style-name="Visited_20_Internet_20_Link">The Task of Creating the New Soviet Man-Atheistic Propaganda' in the Soviet Muslim Areas</text:a></text:p>
        </text:list-item>
        <text:list-item>
          <text:p text:style-name="List_20_1_Content_Last"> <text:a xlink:type="simple" xlink:href="https://www.hks.re/wiki/2014:2639947.pdf" text:style-name="Internet_20_link" text:visited-style-name="Visited_20_Internet_20_Link">THE 1937 CENSUS AND THE LIMITS OF STALINIST RULE CATHERINE MERRIDALE (The Historical Journal), 39, 1 (1996)</text:a></text:p>
        </text:list-item>
      </text:list>
      <text:h text:style-name="Heading_20_2" text:outline-level="2"><text:bookmark-start text:name="__RefHeading___minority_4"/><text:bookmark-start text:name="minority"/>Minority<text:bookmark-end text:name="__RefHeading___minority_4"/><text:bookmark-end text:name="minority"/></text:h>
      <text:h text:style-name="Heading_20_3" text:outline-level="3"><text:bookmark-start text:name="__RefHeading___sart-kalmaci_mongolove_v_kyrgyzstanu_5"/><text:bookmark-start text:name="sart-kalmaci_mongolove_v_kyrgyzstanu"/>Sart-kalmaci (Mongolové) v Kyrgyzstánu<text:bookmark-end text:name="__RefHeading___sart-kalmaci_mongolove_v_kyrgyzstanu_5"/><text:bookmark-end text:name="sart-kalmaci_mongolove_v_kyrgyzstanu"/></text:h>
      <text:p text:style-name="Text_20_body"><text:a xlink:type="simple" xlink:href="https://ru.wikipedia.org/wiki/%D0%A1%D0%B0%D1%80%D1%82-%D0%BA%D0%B0%D0%BB%D0%BC%D1%8B%D0%BA%D0%B8" text:style-name="Internet_20_link" text:visited-style-name="Visited_20_Internet_20_Link">https://ru.wikipedia.org/wiki/Сарт-калмыки</text:a> (Issyk-kulská oblast)</text:p>
      <text:h text:style-name="Heading_20_3" text:outline-level="3"><text:bookmark-start text:name="__RefHeading___dungani_6"/><text:bookmark-start text:name="dungani"/>Dungani<text:bookmark-end text:name="__RefHeading___dungani_6"/><text:bookmark-end text:name="dungani"/></text:h>
      <text:list text:style-name="List_20_1" text:continue-numbering="false">
        <text:list-item>
          <text:p text:style-name="List_20_1_Content_First"> ALLES, ELISABETH.The Chinese-speaking Muslims (Dungans) of Central Asia: A Case of Multiple Identities in a Changing Context. <text:span text:style-name="Emphasis">Asian Ethnicity</text:span>, Volume 6, Number 2, June 2005. <text:a xlink:type="simple" xlink:href="https://www.hks.re/wiki/2014:dungans17321626.pdf" text:style-name="Internet_20_link" text:visited-style-name="Visited_20_Internet_20_Link">ZDE</text:a></text:p>
        </text:list-item>
        <text:list-item>
          <text:p text:style-name="List_20_1_Content"> HONG, DING. A Comparative Study on the Cultures of the Dungan and the Hui Peoples. <text:span text:style-name="Emphasis">Asian Ethnicity</text:span>, Volume 6, Number 2, June 2005. <text:a xlink:type="simple" xlink:href="https://www.hks.re/wiki/2014:dungani17321627.pdf" text:style-name="Internet_20_link" text:visited-style-name="Visited_20_Internet_20_Link">ZDE</text:a></text:p>
        </text:list-item>
        <text:list-item>
          <text:p text:style-name="List_20_1_Content"> An Encounter With History. Dungans, a group of Kazakh people of Chinese origin, manage to retain their traditions. JUNE 24, 2010. <text:span text:style-name="Emphasis">BEIJING REVIEW</text:span>. <text:a xlink:type="simple" xlink:href="http://www.cesty.in/domains/cesty.in/lib/exe/fetch.php?media=dungani51645889.pdf" text:style-name="Internet_20_link" text:visited-style-name="Visited_20_Internet_20_Link">ZDE</text:a></text:p>
        </text:list-item>
        <text:list-item>
          <text:p text:style-name="List_20_1_Content"> <text:a xlink:type="simple" xlink:href="https://www.hks.re/wiki/dungani_ve_stredni_asii" text:style-name="Internet_20_link" text:visited-style-name="Visited_20_Internet_20_Link">Přemysl Víška – Dungani ve Střední Asii: http://www.hks.re/wiki/dungani_ve_stredni_asii</text:a></text:p>
        </text:list-item>
        <text:list-item>
          <text:p text:style-name="List_20_1_Content"> <text:a xlink:type="simple" xlink:href="https://www.hks.re/wiki/dungani_vyzkumny_denik" text:style-name="Internet_20_link" text:visited-style-name="Visited_20_Internet_20_Link">Dungani – výzkumný deník</text:a></text:p>
        </text:list-item>
        <text:list-item>
          <text:p text:style-name="List_20_1_Content"> <text:a xlink:type="simple" xlink:href="https://lr.7x7-journal.ru/dungane-and-seto/dungane/" text:style-name="Internet_20_link" text:visited-style-name="Visited_20_Internet_20_Link">https://lr.7x7-journal.ru/dungane-and-seto/dungane/</text:a></text:p>
        </text:list-item>
        <text:list-item>
          <text:p text:style-name="List_20_1_Content"> <text:a xlink:type="simple" xlink:href="http://www.nlkg.kg/ru/projects/little-kirghizstan/selo-yrdyk-nachalo-istorii" text:style-name="Internet_20_link" text:visited-style-name="Visited_20_Internet_20_Link">http://www.nlkg.kg/ru/projects/little-kirghizstan/selo-yrdyk-nachalo-istorii</text:a> (Село Ырдык. Начало истории)</text:p>
        </text:list-item>
        <text:list-item>
          <text:p text:style-name="List_20_1_Content_Last"> Svetlana Rimsky-Korsakoff on her discovery of Dungan 1960-1961 (*.mp3) <text:a xlink:type="simple" xlink:href="https://www.hks.re/wiki/0:svetlana_rimsky-korsakoff_on_her_discovery_of_dungan_-1960-1961_1_.mp3" text:style-name="Internet_20_link" text:visited-style-name="Visited_20_Internet_20_Link">Svetlana Rimsky-Korsakoff on her discovery of Dungan 1960-1961 (*.mp3)</text:a> </text:p>
        </text:list-item>
      </text:list>
      <text:h text:style-name="Heading_20_3" text:outline-level="3"><text:bookmark-start text:name="__RefHeading___korejci_7"/><text:bookmark-start text:name="korejci"/>Korejci<text:bookmark-end text:name="__RefHeading___korejci_7"/><text:bookmark-end text:name="korejci"/></text:h>
      <text:list text:style-name="List_20_1" text:continue-numbering="false">
        <text:list-item>
          <text:p text:style-name="List_20_1_Content_First"> <text:a xlink:type="simple" xlink:href="https://www.hks.re/wiki/uzbekistan_-_materialy#korejci" text:style-name="Internet_20_link" text:visited-style-name="Visited_20_Internet_20_Link">Korejci</text:a> <text:a xlink:type="simple" xlink:href="http://www.hks.re/wiki/uzbekistan_-_materialy#Korejci" text:style-name="Internet_20_link" text:visited-style-name="Visited_20_Internet_20_Link">http://www.hks.re/wiki/uzbekistan_-_materialy#Korejci</text:a></text:p>
        </text:list-item>
        <text:list-item>
          <text:p text:style-name="List_20_1_Content_Last"> <text:a xlink:type="simple" xlink:href="https://www.hks.re/wiki/2015:homeland_as_social_construct-territorialization_among_kazakhstan_germans_and_koreans.pdf" text:style-name="Internet_20_link" text:visited-style-name="Visited_20_Internet_20_Link">Diener, A. Homeland as social construct: Territorialization among Kazakhstan's Germans and Koreans  (Article, 2006)</text:a></text:p>
        </text:list-item>
      </text:list>
      <text:h text:style-name="Heading_20_3" text:outline-level="3"><text:bookmark-start text:name="__RefHeading___meschetsti_turci_8"/><text:bookmark-start text:name="meschetsti_turci"/>Meschetští Turci<text:bookmark-end text:name="__RefHeading___meschetsti_turci_8"/><text:bookmark-end text:name="meschetsti_turci"/></text:h>
      <text:list text:style-name="List_20_1" text:continue-numbering="false">
        <text:list-item>
          <text:p text:style-name="List_20_1_Content_First"> We Want to Remain Meskhetian Turks – <text:a xlink:type="simple" xlink:href="http://nativeahiska.ucoz.org/publ/the_ahiska_today/http_nativeahiska_ucoz_org/we_want_to_remain_meskhetian_turks/1-1-0-68" text:style-name="Internet_20_link" text:visited-style-name="Visited_20_Internet_20_Link">http://nativeahiska.ucoz.org/publ/the_ahiska_today/http_nativeahiska_ucoz_org/we_want_to_remain_meskhetian_turks/1-1-0-68</text:a></text:p>
        </text:list-item>
        <text:list-item>
          <text:p text:style-name="List_20_1_Content"> <text:a xlink:type="simple" xlink:href="https://www.svoboda.org/a/24202410.html" text:style-name="Internet_20_link" text:visited-style-name="Visited_20_Internet_20_Link">https://www.svoboda.org/a/24202410.html</text:a> (27 Август 2002, Турки-месхетинцы: в Грузии нежеланны, в России незваны)</text:p>
        </text:list-item>
        <text:list-item>
          <text:p text:style-name="List_20_1_Content"> Дилемма турок-месхетинцев (Сентябрь 29, 2017; Рамазан Алпаут). <text:a xlink:type="simple" xlink:href="https://www.kavkazr.com/a/dilemma-turok-meskhetintsev/28758179.html" text:style-name="Internet_20_link" text:visited-style-name="Visited_20_Internet_20_Link">https://www.kavkazr.com/a/dilemma-turok-meskhetintsev/28758179.html</text:a></text:p>
        </text:list-item>
        <text:list-item>
          <text:p text:style-name="List_20_1_Content"> <text:a xlink:type="simple" xlink:href="http://ahiskalilar.org/ahiska/" text:style-name="Internet_20_link" text:visited-style-name="Visited_20_Internet_20_Link">http://ahiskalilar.org/ahiska/</text:a> (stránka Meschetských Turků, v turečtině).</text:p>
        </text:list-item>
        <text:list-item>
          <text:p text:style-name="List_20_1_Content_Last"> <text:a xlink:type="simple" xlink:href="https://translate.google.cz/translate?hl=cs&amp;sl=ru&amp;u=http://forum.vardanank.org/index.php%3Fshowtopic%3D142991&amp;prev=search" text:style-name="Internet_20_link" text:visited-style-name="Visited_20_Internet_20_Link">překlad blogu</text:a></text:p>
        </text:list-item>
      </text:list>
      <text:h text:style-name="Heading_20_3" text:outline-level="3"><text:bookmark-start text:name="__RefHeading___ujguri_9"/><text:bookmark-start text:name="ujguri"/>Ujguři<text:bookmark-end text:name="__RefHeading___ujguri_9"/><text:bookmark-end text:name="ujguri"/></text:h>
      <text:list text:style-name="List_20_1" text:continue-numbering="false">
        <text:list-item>
          <text:p text:style-name="List_20_1_Content_First">  А. Асанканов / A. Asankanov. <text:span text:style-name="Emphasis">Уйгуры Кыргызстана </text:span> <text:a xlink:type="simple" xlink:href="https://www.hks.re/wiki/2017:kniga_ujgury_new.pdf" text:style-name="Internet_20_link" text:visited-style-name="Visited_20_Internet_20_Link">download</text:a>. (Uighurs of Kyrgyzstan / قىرغىزستان ئۇيغۇرلىرى )  </text:p>
        </text:list-item>
        <text:list-item>
          <text:p text:style-name="List_20_1_Content"> Sovětské známky (národnosti) <text:a xlink:type="simple" xlink:href="https://markimira.ru/catalog_stamps_ussr/stamps_ussr/?arrFilter_72_MIN=1924&amp;arrFilter_72_MAX=1924&amp;set_filter=Y&amp;PAGEN_1=2" text:style-name="Internet_20_link" text:visited-style-name="Visited_20_Internet_20_Link">https://markimira.ru/catalog_stamps_ussr/stamps_ussr/?arrFilter_72_MIN=1924&amp;arrFilter_72_MAX=1924&amp;set_filter=Y&amp;PAGEN_1=2</text:a></text:p>
          <text:list text:style-name="List_20_1">
            <text:list-item>
              <text:p text:style-name="List_20_1_Content"> Ujguři na známkách <text:a xlink:type="simple" xlink:href="http://wiki.central-asia.su/doku.php?id=uyghurs_on_the_stamps" text:style-name="Internet_20_link" text:visited-style-name="Visited_20_Internet_20_Link">http://wiki.central-asia.su/doku.php?id=uyghurs_on_the_stamps</text:a></text:p>
            </text:list-item>
          </text:list>
        </text:list-item>
        <text:list-item>
          <text:p text:style-name="List_20_1_Content"> <text:a xlink:type="simple" xlink:href="https://www.hks.re/wiki/zs2017:uighurs-as-political-actors-in-the-kyrgyz-republic.pdf" text:style-name="Internet_20_link" text:visited-style-name="Visited_20_Internet_20_Link">Uighurs as political actors in the Kyrgyz republic</text:a></text:p>
        </text:list-item>
        <text:list-item>
          <text:p text:style-name="List_20_1_Content"> <text:a xlink:type="simple" xlink:href="https://dspace.cuni.cz/bitstream/handle/20.500.11956/47471/RPTX_2011_1_11210_ASZK00844_368823_0_119066.pdf?sequence=1&amp;isAllowed=y" text:style-name="Internet_20_link" text:visited-style-name="Visited_20_Internet_20_Link">ETNICITA ČÍNY – KDO JE HUI A KDO DUNGAN?</text:a></text:p>
        </text:list-item>
        <text:list-item>
          <text:p text:style-name="List_20_1_Content"> <text:a xlink:type="simple" xlink:href="https://www.auca.kg/uploads/Migration_Database/Lars_Hojer_%2025_03_%2009_eng.pdf" text:style-name="Internet_20_link" text:visited-style-name="Visited_20_Internet_20_Link">What does it take ‘to migrate’? Uyghur perspectives from Kyrgyzstan</text:a></text:p>
        </text:list-item>
        <text:list-item>
          <text:p text:style-name="List_20_1_Content"> RIAN THUM: <text:a xlink:type="simple" xlink:href="https://www.hks.re/wiki/ls2018:modular_history.pdf" text:style-name="Internet_20_link" text:visited-style-name="Visited_20_Internet_20_Link">Modular History: Identity Maintenance before Uyghur Nationalism</text:a> (<text:a xlink:type="simple" xlink:href="https://doi.org/10.1017/S0021911812000629" text:style-name="Internet_20_link" text:visited-style-name="Visited_20_Internet_20_Link">https://doi.org/10.1017/S0021911812000629</text:a>)</text:p>
        </text:list-item>
        <text:list-item>
          <text:p text:style-name="List_20_1_Content"> <text:a xlink:type="simple" xlink:href="http://www.orientalstudies.ru/rus/images/pdf/a_kamalov_2006.pdf" text:style-name="Internet_20_link" text:visited-style-name="Visited_20_Internet_20_Link">Uyghur studies in Central Asia</text:a></text:p>
        </text:list-item>
        <text:list-item>
          <text:p text:style-name="List_20_1_Content_Last"> <text:a xlink:type="simple" xlink:href="https://www.hks.re/wiki/2018:cemoti-48.pdf" text:style-name="Internet_20_link" text:visited-style-name="Visited_20_Internet_20_Link">C. GLADNEY: Internal Colonialism and the Uyghur Nationality: Chinese Nationalism and its Subaltern Subjects</text:a></text:p>
        </text:list-item>
      </text:list>
      <text:h text:style-name="Heading_20_3" text:outline-level="3"><text:bookmark-start text:name="__RefHeading___kyrgyzove_10"/><text:bookmark-start text:name="kyrgyzove"/>Kyrgyzové<text:bookmark-end text:name="__RefHeading___kyrgyzove_10"/><text:bookmark-end text:name="kyrgyzove"/></text:h>
      <text:list text:style-name="List_20_1" text:continue-numbering="false">
        <text:list-item>
          <text:p text:style-name="LastListParagraph_List_20_1_Content_First"> <text:a xlink:type="simple" xlink:href="http://ural-eurasia.ru/pundits/interview/357-kazakhogovoryashchie-kyrgyzy-buddisty-zhenyatsya-na-musulmankakh" text:style-name="Internet_20_link" text:visited-style-name="Visited_20_Internet_20_Link">Почему казахоговорящие кыргызы-буддисты женятся на мусульманках</text:a> </text:p>
        </text:list-item>
      </text:list>
      <text:h text:style-name="Heading_20_2" text:outline-level="2"><text:bookmark-start text:name="__RefHeading___statistiky_11"/><text:bookmark-start text:name="statistiky"/>Statistiky<text:bookmark-end text:name="__RefHeading___statistiky_11"/><text:bookmark-end text:name="statistiky"/></text:h>
      <text:list text:style-name="List_20_1" text:continue-numbering="false">
        <text:list-item>
          <text:p text:style-name="List_20_1_Content_First">   <text:a xlink:type="simple" xlink:href="http://lost-empire.ru/index.php?option=com_content&amp;task=view&amp;id=23&amp;Itemid=9" text:style-name="Internet_20_link" text:visited-style-name="Visited_20_Internet_20_Link">http://lost-empire.ru/index.php?option=com_content&amp;task=view&amp;id=23&amp;Itemid=9</text:a> - stránka již neexistuje, nově je to: <text:span text:style-name="Strong_20_Emphasis"> <text:a xlink:type="simple" xlink:href="http://istmat.info" text:style-name="Internet_20_link" text:visited-style-name="Visited_20_Internet_20_Link">http://istmat.info</text:a> </text:span></text:p>
        </text:list-item>
        <text:list-item>
          <text:p text:style-name="List_20_1_Content"> <text:a xlink:type="simple" xlink:href="https://web.archive.org/web/20171117201220/http://istmat.info/files/uploads/54228/01_devyataya_reviziya._issledovanie_o_chisle_zhiteley_v_rossii_v_1851_godu.pdf" text:style-name="Internet_20_link" text:visited-style-name="Visited_20_Internet_20_Link">Девятая ревизия. О числе жителей в России в 1851 году</text:a> – je to archiv, buďte trpěliví při stahování.</text:p>
        </text:list-item>
        <text:list-item>
          <text:p text:style-name="List_20_1_Content"> <text:a xlink:type="simple" xlink:href="https://web.archive.org/web/20171117114335/http://wiki.central-asia.su/statistika_rossijskoj_imperii-1880.pdf" text:style-name="Internet_20_link" text:visited-style-name="Visited_20_Internet_20_Link">Statistika rossijskoj imperii (1880)/Статистика Российской империи 1880 - УНИВЕРСИТЕТЫ и СРЕДНІЯ УЧЕБНЫЯ ЗАВЕДЕНІЯ </text:a> – je to archiv, buďte trpěliví při stahování.</text:p>
        </text:list-item>
        <text:list-item>
          <text:p text:style-name="List_20_1_Content"> <text:a xlink:type="simple" xlink:href="https://www.hks.re/wiki/2017:obyvatelstvo_kg_1939-2017podle_narodnosti.xls" text:style-name="Internet_20_link" text:visited-style-name="Visited_20_Internet_20_Link">Obyvatelstvo Kyrgyzstánu v letech 1939-2017 podle národnosti</text:a></text:p>
        </text:list-item>
        <text:list-item>
          <text:p text:style-name="List_20_1_Content"> <text:a xlink:type="simple" xlink:href="https://web.archive.org/web/20170923180117/http://www.hks.re/wiki/lib/exe/fetch.php?media=2017:vsesojuznaja_perepis_naselenija1926goda_1928-kirgizija.pdf" text:style-name="Internet_20_link" text:visited-style-name="Visited_20_Internet_20_Link">Vsesojuznaja perepis naselenija1926 goda_1928-Kirgizija</text:a></text:p>
        </text:list-item>
        <text:list-item>
          <text:p text:style-name="List_20_1_Content"> <text:a xlink:type="simple" xlink:href="https://www.hks.re/wiki/2015:kg2009-2017.xlsx" text:style-name="Internet_20_link" text:visited-style-name="Visited_20_Internet_20_Link">Численность постоянного населения Кыргызской Республики по отдельным национальностям в 2009-2017гг.</text:a></text:p>
        </text:list-item>
        <text:list-item>
          <text:p text:style-name="List_20_1_Content"> <text:a xlink:type="simple" xlink:href="https://web.archive.org/web/20110810173253/http://212.42.101.100:8088/nacstat/sites/default/files/%D0%94%D0%B6%D0%B0%D0%BB%D0%B0%D0%BB-%D0%90%D0%B1%D0%B0%D0%B4%D1%81%D0%BA%D0%B0%D1%8F%20%D0%BE%D0%B1%D0%BB%D0%B0%D1%81%D1%82%D1%8C.pdf" text:style-name="Internet_20_link" text:visited-style-name="Visited_20_Internet_20_Link">Перепись населения Киргизии 2009. Джалал-Абадская область</text:a></text:p>
        </text:list-item>
        <text:list-item>
          <text:p text:style-name="List_20_1_Content_Last"> <text:a xlink:type="simple" xlink:href="https://www.hks.re/wiki/negramotnost_v_sssr_podle_nabozenstvi_1937" text:style-name="Internet_20_link" text:visited-style-name="Visited_20_Internet_20_Link">Negramotnost v SSSR podle náboženství (1937) / Illiteracy in the USSR by religion (1937) / Неграмотность в СССР по вероисповеданию (1937)</text:a></text:p>
        </text:list-item>
      </text:list>
      <text:h text:style-name="Heading_20_2" text:outline-level="2"><text:bookmark-start text:name="__RefHeading___demografie_nabozenstvi_v_uzbekistanu_12"/><text:bookmark-start text:name="demografie_nabozenstvi_v_uzbekistanu"/>DEMOGRAFIE+náboženství v Uzbekistánu<text:bookmark-end text:name="__RefHeading___demografie_nabozenstvi_v_uzbekistanu_12"/><text:bookmark-end text:name="demografie_nabozenstvi_v_uzbekistanu"/></text:h>
      <text:list text:style-name="List_20_1" text:continue-numbering="false">
        <text:list-item>
          <text:p text:style-name="List_20_1_Content_First"> <text:a xlink:type="simple" xlink:href="https://www.hks.re/wiki/2014:a_secular_islam-nation_state_and_religion_in_uzbekistan.pdf" text:style-name="Internet_20_link" text:visited-style-name="Visited_20_Internet_20_Link">a_secular_islam-nation_state_and_religion_in_uzbekistan.pdf</text:a></text:p>
        </text:list-item>
        <text:list-item>
          <text:p text:style-name="List_20_1_Content"> <text:a xlink:type="simple" xlink:href="https://www.hks.re/wiki/2014:the_communal_and_the_sacred-women_s_worlds_of_ritual_in_uzbekistan.pdf" text:style-name="Internet_20_link" text:visited-style-name="Visited_20_Internet_20_Link">the_communal_and_the_sacred-women_s_worlds_of_ritual_in_uzbekistan.pdf</text:a></text:p>
        </text:list-item>
        <text:list-item>
          <text:p text:style-name="List_20_1_Content"> <text:a xlink:type="simple" xlink:href="https://www.hks.re/wiki/2014:the_political_role_of_clans_in_central_asia.pdf" text:style-name="Internet_20_link" text:visited-style-name="Visited_20_Internet_20_Link">the_political_role_of_clans_in_central_asia.pdf</text:a></text:p>
        </text:list-item>
        <text:list-item>
          <text:p text:style-name="List_20_1_Content"> <text:a xlink:type="simple" xlink:href="https://www.hks.re/wiki/2014:uzbekistan-demografie.xls" text:style-name="Internet_20_link" text:visited-style-name="Visited_20_Internet_20_Link">uzbekistan-demografie.xls</text:a> <text:note text:id="ftn0" text:note-class="footnote"><text:note-citation text:label="1)">1)</text:note-citation><text:note-body><text:p text:style-name="Text_20_body">© 2010-2013 Gosudarstvennyj komitet Respubliki Uzbekistan po statistike. Pri ispol'zovanii informacii, ssylka na <text:a xlink:type="simple" xlink:href="http://www.stat.uz" text:style-name="Internet_20_link" text:visited-style-name="Visited_20_Internet_20_Link">www.stat.uz</text:a> objazatel'na. © 2010-2013 Государственный комитет Республики Узбекистан по статистике.</text:p></text:note-body></text:note></text:p>
        </text:list-item>
        <text:list-item>
          <text:p text:style-name="List_20_1_Content"> <text:a xlink:type="simple" xlink:href="https://www.hks.re/wiki/2014:among_uzbekistani_women_little_difference_exists_between_actual_and_desired_levels_of_fertility.pdf" text:style-name="Internet_20_link" text:visited-style-name="Visited_20_Internet_20_Link">among_uzbekistani_women_little_difference_exists_between_actual_and_desired_levels_of_fertility.pdf</text:a></text:p>
        </text:list-item>
        <text:list-item>
          <text:p text:style-name="List_20_1_Content_Last"> <text:a xlink:type="simple" xlink:href="https://www.hks.re/wiki/2014:nuptiality_fertility_use_of_contraception_and_family_policies_in_uzbekistan.pdf" text:style-name="Internet_20_link" text:visited-style-name="Visited_20_Internet_20_Link">nuptiality_fertility_use_of_contraception_and_family_policies_in_uzbekistan.pdf</text:a></text:p>
        </text:list-item>
      </text:list>
      <text:h text:style-name="Heading_20_3" text:outline-level="3"><text:bookmark-start text:name="__RefHeading___pracovni_migrace_13"/><text:bookmark-start text:name="pracovni_migrace"/>Pracovní migrace<text:bookmark-end text:name="__RefHeading___pracovni_migrace_13"/><text:bookmark-end text:name="pracovni_migrace"/></text:h>
      <text:p text:style-name="Text_20_body">Migration Perspectives („pracovní bazar“ v Taškentu - je to strana 139 (nebo 142 ve vyhledávači pdf), druhý odstavec pod nadpisem Internal Labour Migration, píše se tam o „Kuiliuk market“, na mapě se mi ho nepodařilo najít, ten, který jsme navštívili (a podle mého názoru byl největší), tak je Čorzu bazar (Chorzu Bazaar)</text:p>
      <text:p text:style-name="Text_20_body"><text:a xlink:type="simple" xlink:href="https://www.hks.re/wiki/2014:y-migration-perspectives.pdf" text:style-name="Internet_20_link" text:visited-style-name="Visited_20_Internet_20_Link">y-migration-perspectives.pdf</text:a></text:p>
      <text:h text:style-name="Heading_20_2" text:outline-level="2"><text:bookmark-start text:name="__RefHeading___vyhledavani_plnotextovych_dokumentu_14"/><text:bookmark-start text:name="vyhledavani_plnotextovych_dokumentu"/>Vyhledávání plnotextových dokumentů:<text:bookmark-end text:name="__RefHeading___vyhledavani_plnotextovych_dokumentu_14"/><text:bookmark-end text:name="vyhledavani_plnotextovych_dokumentu"/></text:h>
      <text:list text:style-name="List_20_1" text:continue-numbering="false">
        <text:list-item>
          <text:p text:style-name="LastListParagraph_List_20_1_Content_First"> <text:a xlink:type="simple" xlink:href="http://rudocs.exdat.com/" text:style-name="Internet_20_link" text:visited-style-name="Visited_20_Internet_20_Link">http://rudocs.exdat.com/</text:a></text:p>
        </text:list-item>
      </text:list>
      <text:p text:style-name="Text_20_body"><text:a xlink:type="simple" xlink:href="http://www.openisbn.com/preview/3447037288/" text:style-name="Internet_20_link" text:visited-style-name="Visited_20_Internet_20_Link">Historie Uzbeků v 1. polovině 20. století (Materialien zur Kulturgeschichte der Usbeken aus den Jahren 1928-1930) - německy+rusky</text:a></text:p>
      <text:p text:style-name="Text_20_body"><text:a xlink:type="simple" xlink:href="http://materialy.central-asia.su/subdom/materialy/lib/exe/fetch.php?media=archeologija_uzbekskoj_identicnosti-2005.pdf" text:style-name="Internet_20_link" text:visited-style-name="Visited_20_Internet_20_Link">Archeologie uzbecké etnické identity, 2005</text:a></text:p>
      <text:p text:style-name="Text_20_body"><text:a xlink:type="simple" xlink:href="http://wiki.central-asia.su/subdom/wiki/doku.php?id=drugaja_centralnaja_azija_bisenbajev_asylbek_knarovic" text:style-name="Internet_20_link" text:visited-style-name="Visited_20_Internet_20_Link">Другая Центральная Азия (Бисенбаев Асылбек Кнарович)</text:a></text:p>
      <text:p text:style-name="Text_20_body"><text:a xlink:type="simple" xlink:href="http://books.google.cz/books?id=etV63sfgYFYC&amp;lpg=PA50&amp;dq=kokand%20khanate&amp;hl=cs&amp;pg=PR8#v=onepage&amp;q=kokand%20khanate&amp;f=false" text:style-name="Internet_20_link" text:visited-style-name="Visited_20_Internet_20_Link">Life in a Muslim Uzbek Village: Cotton Farming After Communism. Russell G. Zanca</text:a> - antropologická případová studie z Uzbekistánu.</text:p>
      <text:h text:style-name="Heading_20_2" text:outline-level="2"><text:bookmark-start text:name="__RefHeading___bakalarske_a_diplomove_prace_o_stredni_asii_15"/><text:bookmark-start text:name="bakalarske_a_diplomove_prace_o_stredni_asii"/>Bakalářské a diplomové práce o Střední Asii:<text:bookmark-end text:name="__RefHeading___bakalarske_a_diplomove_prace_o_stredni_asii_15"/><text:bookmark-end text:name="bakalarske_a_diplomove_prace_o_stredni_asii"/></text:h>
      <text:list text:style-name="List_20_1" text:continue-numbering="false">
        <text:list-item>
          <text:p text:style-name="List_20_1_Content_First"> Guldana Abdramanova (2011) <text:a xlink:type="simple" xlink:href="https://www.hks.re/wiki/2014:prvky_zvykoveho_prava_v_soucasnem_pravnim_systemu-xabdg100_prace.pdf" text:style-name="Internet_20_link" text:visited-style-name="Visited_20_Internet_20_Link">Prvky zvykového práva v současném právním systému Kyrgyzské republiky</text:a></text:p>
        </text:list-item>
        <text:list-item>
          <text:p text:style-name="List_20_1_Content"> Zuzana Herrmannová (2011) <text:a xlink:type="simple" xlink:href="https://www.hks.re/wiki/2014:postsocialisticka_transformace_spolecnosti_ve_stredni_asii._pripadova_studie_v_jiznim_kyrgyzstanu_oblast_batken-xherz102_prace.pdf" text:style-name="Internet_20_link" text:visited-style-name="Visited_20_Internet_20_Link">Postsocialistická transformace společnosti ve Střední Asii. Případová studie v jižním Kyrgyzstánu, oblast Batken</text:a></text:p>
        </text:list-item>
        <text:list-item>
          <text:p text:style-name="List_20_1_Content_Last"> Kateřina Kohoutová (2013) <text:a xlink:type="simple" xlink:href="https://www.hks.re/wiki/2014:postsocialisticka_transformace_ve_stredni_asii._pripadova_studie_v_kyrgyzstanu_xkohk102_dp_2013.pdf" text:style-name="Internet_20_link" text:visited-style-name="Visited_20_Internet_20_Link">Postsocialistická transformace ve Střední Asii. Případová studie v Kyrgyzstánu</text:a></text:p>
        </text:list-item>
      </text:list>
      <text:h text:style-name="Heading_20_2" text:outline-level="2"><text:bookmark-start text:name="__RefHeading___media_16"/><text:bookmark-start text:name="media"/>Média<text:bookmark-end text:name="__RefHeading___media_16"/><text:bookmark-end text:name="media"/></text:h>
      <text:p text:style-name="Text_20_body">Komentář Petra Kokaisla k událostem v Kyrgyzstánu – zatčení bývalého prezidenta Almazbeka Atambajeva (<text:a xlink:type="simple" xlink:href="https://web.archive.org/web/20190809072834/https://www.seznamzpravy.cz/clanek/bitva-o-kyrgyzskeho-exprezidenta-je-u-konce-atambajevova-armada-policii-odrazela-nakonec-se-ale-vzdal-77020" text:style-name="Internet_20_link" text:visited-style-name="Visited_20_Internet_20_Link">Televize Seznam</text:a>)</text:p>
      <text:h text:style-name="Heading_20_1" text:outline-level="1"><text:bookmark-start text:name="__RefHeading___seznam_zajemcu_o_stredni_asii_17"/><text:bookmark-start text:name="seznam_zajemcu_o_stredni_asii"/>Seznam zájemců o Střední Asii<text:bookmark-end text:name="__RefHeading___seznam_zajemcu_o_stredni_asii_17"/><text:bookmark-end text:name="seznam_zajemcu_o_stredni_asi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2011 (Kyrgyzstán)  </text:p>
          </table:table-cell>
          <table:table-cell office:value-type="string" table:style-name="tablecell">
            <text:p text:style-name="tablealignleft">2012 (Uzbekistán)  </text:p>
          </table:table-cell>
        </table:table-row>
        <table:table-row>
          <table:table-cell office:value-type="string" table:style-name="tablecell">
            <text:p text:style-name="tablealignleft">ZČU Plzeň Irena Dragounová <text:a xlink:type="simple" xlink:href="mailto:IrenkaD@seznam.cz" text:style-name="Internet_20_link" text:visited-style-name="Visited_20_Internet_20_Link">IrenkaD@seznam.cz</text:a></text:p>
          </table:table-cell>
          <table:table-cell office:value-type="string" table:style-name="tablecell">
            <text:p text:style-name="tablealignleft">Andrea Štolfová (DP) <text:a xlink:type="simple" xlink:href="mailto:andrea.stolfova@gmail.com" text:style-name="Internet_20_link" text:visited-style-name="Visited_20_Internet_20_Link">andrea.stolfova@gmail.com</text:a></text:p>
          </table:table-cell>
        </table:table-row>
        <table:table-row>
          <table:table-cell office:value-type="string" table:style-name="tablecell">
            <text:p text:style-name="tablealignleft">Iva Nádvorníková <text:a xlink:type="simple" xlink:href="mailto:iva.nadvornikova@gmail.com" text:style-name="Internet_20_link" text:visited-style-name="Visited_20_Internet_20_Link">iva.nadvornikova@gmail.com</text:a></text:p>
          </table:table-cell>
          <table:table-cell office:value-type="string" table:style-name="tablecell">
            <text:p text:style-name="tablealignleft">Tomáš Obruba (DP) <text:a xlink:type="simple" xlink:href="mailto:TObruba@seznam.cz" text:style-name="Internet_20_link" text:visited-style-name="Visited_20_Internet_20_Link">TObruba@seznam.cz</text:a> </text:p>
          </table:table-cell>
        </table:table-row>
        <table:table-row>
          <table:table-cell office:value-type="string" table:style-name="tablecell">
            <text:p text:style-name="tablealignleft">Zuzana Herrmannová <text:a xlink:type="simple" xlink:href="mailto:zuza.herr@centrum.cz" text:style-name="Internet_20_link" text:visited-style-name="Visited_20_Internet_20_Link">zuza.herr@centrum.cz</text:a></text:p>
          </table:table-cell>
          <table:table-cell office:value-type="string" table:style-name="tablecell">
            <text:p text:style-name="tablealignleft">Eva Bosáková (DP) <text:a xlink:type="simple" xlink:href="mailto:evicka.boss@centrum.cz" text:style-name="Internet_20_link" text:visited-style-name="Visited_20_Internet_20_Link">evicka.boss@centrum.cz</text:a> </text:p>
          </table:table-cell>
        </table:table-row>
        <table:table-row>
          <table:table-cell office:value-type="string" table:style-name="tablecell">
            <text:p text:style-name="tablealignleft">Kateřina Kohoutová <text:a xlink:type="simple" xlink:href="mailto:kata.kohoutova@gmail.com" text:style-name="Internet_20_link" text:visited-style-name="Visited_20_Internet_20_Link">kata.kohoutova@gmail.com</text:a></text:p>
          </table:table-cell>
          <table:table-cell office:value-type="string" table:style-name="tablecell">
            <text:p text:style-name="tablealignleft">Rudolf Švec <text:a xlink:type="simple" xlink:href="mailto:svec.rudolf@centrum.cz" text:style-name="Internet_20_link" text:visited-style-name="Visited_20_Internet_20_Link">svec.rudolf@centrum.cz</text:a> </text:p>
          </table:table-cell>
        </table:table-row>
        <table:table-row>
          <table:table-cell office:value-type="string" table:style-name="tablecell">
            <text:p text:style-name="tablealignleft">Tomáš Obruba <text:a xlink:type="simple" xlink:href="mailto:TObruba@seznam.cz" text:style-name="Internet_20_link" text:visited-style-name="Visited_20_Internet_20_Link">TObruba@seznam.cz</text:a> </text:p>
          </table:table-cell>
          <table:table-cell office:value-type="string" table:style-name="tablecell">
            <text:p text:style-name="tablealignleft">Klára Felkelová (DP) <text:a xlink:type="simple" xlink:href="mailto:k.felkelova@seznam.cz" text:style-name="Internet_20_link" text:visited-style-name="Visited_20_Internet_20_Link">k.felkelova@seznam.cz</text:a> </text:p>
          </table:table-cell>
        </table:table-row>
        <table:table-row>
          <table:table-cell office:value-type="string" table:style-name="tablecell">
            <text:p text:style-name="tablealignleft">Dagmar Nováková <text:a xlink:type="simple" xlink:href="mailto:novakova25@post.cz" text:style-name="Internet_20_link" text:visited-style-name="Visited_20_Internet_20_Link">novakova25@post.cz</text:a> </text:p>
          </table:table-cell>
          <table:table-cell office:value-type="string" table:style-name="tablecell">
            <text:p text:style-name="tablealignleft">Ida Pětioká (DP) <text:a xlink:type="simple" xlink:href="mailto:idapetioka@volny.cz" text:style-name="Internet_20_link" text:visited-style-name="Visited_20_Internet_20_Link">idapetioka@volny.cz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avla Fajfrlíková <text:a xlink:type="simple" xlink:href="mailto:PavlaFajfrlikova@email.cz" text:style-name="Internet_20_link" text:visited-style-name="Visited_20_Internet_20_Link">PavlaFajfrlikova@email.cz</text:a>  </text:p>
          </table:table-cell>
        </table:table-row>
      </table:table>
      <text:p text:style-name="Text_20_body">2012:</text:p>
      <text:p text:style-name="Text_20_body">15.5. odlet a 7.7./8.7. : Andrea Štolfová, Rudolf Švec (UZB + KZ)</text:p>
      <text:p text:style-name="Text_20_body">15. června - cca 28. července: Klára Felkelová, Ida Pětioká, Tomáš Obruba (UZB + TJ)</text:p>
      <text:p text:style-name="Text_20_body">5. července - 12. srpna: Pavla Fajfrlíková, Eva Bosáková (UZB + KG)</text:p>
      <text:p text:style-name="Text_20_body"><text:a xlink:type="simple" xlink:href="https://www.hks.re/wiki/poznamky_z_vyzkumu_-_talas" text:style-name="Internet_20_link" text:visited-style-name="Visited_20_Internet_20_Link">Výzkumný deník ve formě poznámek a zápisků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6::19:04</meta:creation-date>
    <dc:creator>Generated</dc:creator>
    <dc:date>2025-12-03T06::19:04</dc:date>
    <dc:language>en-US</dc:language>
    <meta:editing-cycles>1</meta:editing-cycles>
    <meta:editing-duration>PT0S</meta:editing-duration>
    <dc:title>stredni_asie</dc:title>
  </office:meta>
</office:document-meta>
</file>