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zitky-md"/>Moldávie, která je někdy také nazývaná Moldavsko nebo Moldavská republika je vnitrozemský stát, který leží mezi Ukrajinou a Rumunskem. Oficiálně zde žije asi 4 miliony obyvatel, ale ve skutečnosti velká část z nich opouští na určitou dobu své domovy a odjíždí pracovat za hranice (např. do Ruska, Itálie, České republiky,..). Úředním jazykem je zde moldavština, která je velice podobná rumunštině. Bez problému se zde domluvíme i rusky a hodně nápisů je v azbuce. Kromě 
Ve městech převládají šedé betonové budovy. Jsou ale vybavena obchody, restauracemi, internetovými kavárnami a hotely. Obchody s potravinami mají často 24 hodinovou otvírací dobu. Dobře zde také fungují taxi služby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3T05::09:35</meta:creation-date>
    <dc:creator>Generated</dc:creator>
    <dc:date>2025-12-03T05::09:35</dc:date>
    <dc:language>en-US</dc:language>
    <meta:editing-cycles>1</meta:editing-cycles>
    <meta:editing-duration>PT0S</meta:editing-duration>
    <dc:title>zazitky-md</dc:title>
  </office:meta>
</office:document-meta>
</file>