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s2021:antropologie_nabozenstvi"/><text:bookmark-start text:name="__RefHeading___antropologie_nabozenstvi_zs_2021_1"/><text:bookmark-start text:name="antropologie_nabozenstvi_zs_2021"/>Antropologie náboženství ZS 2021<text:bookmark-end text:name="__RefHeading___antropologie_nabozenstvi_zs_2021_1"/><text:bookmark-end text:name="antropologie_nabozenstvi_zs_2021"/></text:h>
      <text:p text:style-name="Text_20_body"><text:span text:style-name="Strong_20_Emphasis">Vyučující</text:span>: Jan Andrle (kontakt: andrlejan@pef.czu.cz; konzultace: středa 10:30-12:00, E313</text:p>
      <text:p text:style-name="Text_20_body"><text:span text:style-name="Strong_20_Emphasis">Kdy a kde</text:span>: přednáška: úterý 8:45-10:15, RKUII, cvičení: úterý 10:30-12:00, JIH168 (2 skupiny střídavě obtýden), </text:p>
      <text:p text:style-name="Text_20_body"><text:span text:style-name="Strong_20_Emphasis">Obecná charakteristika</text:span>: Cílem kurzu je seznámit studenty se základy Antropologie náboženství jakožto dílčí disciplíny kulturní antropologie, tedy disciplíny, která zkoumá fenomény obvykle označované jako náboženství (příp. kult, magie či apod.) v jejich kulturním a historickém kontextu (příp. též v kontextu sociálním, hospodářském, ekologickém ap.), a jako oboru, jehož hlavní intencí je nikoli posuzovat pravdivost těch či oněch náboženských představ či správnost nábožensky motivovaného chování, nýbrž pochopit a zprostředkovat vnitřní smysl a logiku těch či oněch náboženských představ či jednání, tedy emický pohled a zkušenost sdílený členy náboženských komunit, a to při sledování jejich kulturní (příp. společenské, hospodářské, ekologické ap.) podmíněnosti na straně jedné a jejich vlivu a důsledků v oblasti kulturní (příp. společenské, hospodářské, ekologické ap.). Jako subdisciplína kulturní antropologie se antropologie náboženství logicky původně zaměřovala na náboženské kulty a praktiky společenství, jež byla studována kulturními antropology, tedy zejména náboženství tzv. přírodních či ne-literárních etnik/národů. V posledních desetiletích se v souladu s vývojem kulturní antropologie jako takové rozšiřuje její zájem i na náboženství komplexních společností s písemnou tradicí. Zde se antropologie náboženství dostává do úzkých kontaktů a přesahů nejen s obecnou religionistikou, ale též sociologií náboženství, dějinami náboženství, evropskou etnologií a folkloristikou.  </text:p>
      <text:p text:style-name="Text_20_body"><text:span text:style-name="Strong_20_Emphasis">Získané kompetence</text:span>: Student by po absolvování kurzu měl a) mít přehled o nejvýznamnějších konceptech umožňujících uchopení a interpretaci náboženské zkušenosti a b) být schopen nejen rozpoznávat a rozlišovat hlavní náboženské tradice a chápat rozdíly mezi nimi, ale především bez předsudků přistupovat k náboženské zkušenosti druhých i k jednotlivým náboženským tradicím, interpretovat jejich emický obraz světa a smyl, jež přikládají různým formám chování, a analyzovat jejich kulturní (příp. společenské, hospodářské, ekologické ad.) souvislosti.</text:p>
      <text:p text:style-name="Text_20_body"><text:span text:style-name="Strong_20_Emphasis">Předpoklady</text:span>: Předpokládají se předně základní společenskovědní vědomosti na středoškolské úrovni (zejména elementární poučenost o dějinách a nauce hlavních světových náboženství), a dále předchozí absolvování kurzu Geografie náboženství a Základu kulturní a sociální antropologie (resp. znalosti odpovídající rozsahu těchto kurzů).</text:p>
      <text:p text:style-name="Text_20_body"><text:span text:style-name="Strong_20_Emphasis">Metoda a obsah výuky</text:span>: Výuka se bude skládat z letos online konaných přednášek a cvičení, přičemž: <text:span text:style-name="Emphasis"><text:span text:style-name="Strong_20_Emphasis">Přednášky</text:span></text:span> budou probíhat každý týden formou (online) frontální výuky. Kromě úvodní přednášky, kde  bude podána základní charakteristika oboru a definice základních pojmů, bude výklad rozdělen do dvou zhruba stejně velkých částí. V první části budou tématem klasické antropologické výzkumy náboženských, magických a duchovních fenoménů, které formovaly a formují obor a zároveň podávají vhodný vhled do antropologického přístupu k těmto fenoménů i způsobům jejich uchopení (např. Frazerova Zlatá ratolest, Evans-Pritchardův výzkum čarodějnictví u Azandů, Claude-Straussův výklad totemismu, Geertzův komparativní výzkum islámu v Maroku a Indonésii atd.). Druhá část bude koncipována tematicky a zaměří se na vybrané náboženské tradice s důrazem na antropologická témata (mýty, rituály, náboženské normy atp.). <text:span text:style-name="Emphasis"><text:span text:style-name="Strong_20_Emphasis">Cvičení</text:span></text:span> budou probíhat 1 x za 14 dní formou (online) kooperativní výuky a budou se skládat ze dvou složek: a) společná analýza a interpretace vybraných textů; b) vypracování seminární práce jejímž tématem bude konkrétní vybraný náboženský mýtus či rituál a jeho interpretace (s uplatněním znalostí získaných v části a); jednotlivé seminární práce budou zpracovávány výzkumnými týmy z řad studentů, které budou ustanoveny na prvním semináři, výzkum pak bude prezentován jednak průběžně formou referátu s prezentací během, jednak v konečné podobě písemnou formou na konci semestru).</text:p>
      <text:p text:style-name="Text_20_body"><text:span text:style-name="Strong_20_Emphasis">Atestace</text:span>: zápočet a zkouška</text:p>
      <text:p text:style-name="Text_20_body">Podmínky pro získání <text:span text:style-name="Emphasis"><text:span text:style-name="Strong_20_Emphasis">zápočtu</text:span></text:span> (platí kumulativně): a) aktivní účast na semináři (tolerována bude jedna absence) + podíl na vypracování seminární práce včetně její dvojité prezentace (jednak průběžnou formou referátu s prezentací během cvičení, jednak finální písemnou formou; k uznání je zapotřebí prezentaci i písemnou verzi práce nahrát po zohlednění připomínek vyučujícího na oborové stránky <text:a xlink:type="simple" xlink:href="http://www.hks.re/wiki/doku.php?id=zs2020:antropologie_nabozenstvi" text:style-name="Internet_20_link" text:visited-style-name="Visited_20_Internet_20_Link">http://www.hks.re/wiki/doku.php?id=zs2020:antropologie_nabozenstvi</text:a>); b) úspěšné složení zápočtového testu (bude konán v průběhu semestru). <text:span text:style-name="Emphasis"><text:span text:style-name="Strong_20_Emphasis">Zkouška</text:span></text:span> bude dvoukolová: 1. písemná (závěrečný test); 2. ústní, formou kolokvia, tj. skupinové rozpravy nad tématem určeným zkoušejícím, ve které student prokáže orientaci v tématu.</text:p>
      <text:h text:style-name="Heading_20_3" text:outline-level="3"><text:bookmark-start text:name="__RefHeading___literatura_2"/><text:bookmark-start text:name="literatura"/>Literatura<text:bookmark-end text:name="__RefHeading___literatura_2"/><text:bookmark-end text:name="literatura"/></text:h>
      <text:p text:style-name="Text_20_body"><text:span text:style-name="Strong_20_Emphasis">I. Základní</text:span></text:p>
      <text:p text:style-name="Text_20_body"><text:span text:style-name="Strong_20_Emphasis">I. 1 Obecné přehledy</text:span></text:p>
      <text:list text:style-name="List_20_1" text:continue-numbering="false">
        <text:list-item>
          <text:p text:style-name="List_20_1_Content_First"> BOWIE, Fiona. <text:span text:style-name="Emphasis">Antropologie náboženství</text:span>. Praha: Portál, 2008. Vybrané kapitoly (Mýtus, Teorie rituálu, Šamanismus, Čarodějnictví a zlý pohled) dostupné na Moodlu.</text:p>
        </text:list-item>
        <text:list-item>
          <text:p text:style-name="List_20_1_Content"> MURPHY, Robert Francis. Náboženství. In: <text:span text:style-name="Emphasis">Úvod do kulturní a sociální antropologie.</text:span> Praha: Sociologické nakladatelství, 1998, 2. vyd. 2004, s. 170-194. Dostupné na Moodlu.</text:p>
        </text:list-item>
        <text:list-item>
          <text:p text:style-name="List_20_1_Content"> ERIKSEN, Thomas Hylland. Náboženství a rituál. In: <text:span text:style-name="Emphasis">Sociální a kulturní antropologie: příbuzenství, národnostní příslušnost, rituál</text:span>. Praha: Portál, 2008, s. 255-276. Dostupné na Moodlu.</text:p>
        </text:list-item>
        <text:list-item>
          <text:p text:style-name="List_20_1_Content"> SOUKUP, Martin. Náboženství, magie a šamanismus (Antropologie náboženství). In: <text:span text:style-name="Emphasis">Základy kulturní antropologie.</text:span> Praha: Akademie veřejné správy, 2009, s. 141-162. Dostupné na Moodlu; resp. Antropologie náboženství: čarodějnictví, kouzelnictví a rituál. In: <text:span text:style-name="Emphasis">Základy kulturní antropologie</text:span>. 2., rozšířené vyd. Červený Kostelec: Pavel Mervart, 2015, s. 179-201.</text:p>
        </text:list-item>
        <text:list-item/>
      </text:list>
      <text:p text:style-name="Text_20_body"><text:span text:style-name="Strong_20_Emphasis">I. 2 Jednotlivá témata</text:span></text:p>
      <text:list text:style-name="List_20_1" text:continue-numbering="false">
        <text:list-item>
          <text:p text:style-name="List_20_1_Content_First"> SOKOL, Jan. Jak se pozná posvátné. In: Ottlová, M. - Pospíšil, M. (Ed.). <text:span text:style-name="Emphasis">Sacrum et profanum: Sborník příspěvků ze stejnojmenného sympozia k problematice 19. století.</text:span> Praha: Koniasch Latin Press, 1998, s. 9-12. Dostupné na Moodlu.</text:p>
        </text:list-item>
        <text:list-item>
          <text:p text:style-name="List_20_1_Content"> PODBORSKÝ, Vladimír. Nejprve trochu teorie. In: Ibid. <text:span text:style-name="Emphasis">Náboženství našich prapředků</text:span>. Brno: Masarykova univerzita, Filozofická fakulta, 1994, s. 5-22. Dostupné též: <text:a xlink:type="simple" xlink:href="https://digilib.phil.muni.cz/handle/11222.digilib/132141" text:style-name="Internet_20_link" text:visited-style-name="Visited_20_Internet_20_Link">https://digilib.phil.muni.cz/handle/11222.digilib/132141</text:a>.</text:p>
        </text:list-item>
        <text:list-item>
          <text:p text:style-name="List_20_1_Content"> GEERTZ, Clifford. Náboženství jako kulturní systém. In: Ibid. <text:span text:style-name="Emphasis">Interpretace kultur: vybrané eseje.</text:span> Praha: Sociologické nakladatelství, 2000, s. 103-145. Dostupné na Moodlu.</text:p>
        </text:list-item>
        <text:list-item>
          <text:p text:style-name="List_20_1_Content"> GEERTZ, Clifford. Rituál a sociální změna: příklad z Jávy. In: Ibid. <text:span text:style-name="Emphasis">Interpretace kultur: vybrané eseje.</text:span> Praha: Sociologické nakladatelství, 2000, s. 165-193.</text:p>
        </text:list-item>
        <text:list-item>
          <text:p text:style-name="List_20_1_Content"> VANÍČEK, Obdřej. James George Frazer. <text:span text:style-name="Emphasis">AntropoWebzin</text:span> 2/2005, s. 18-23. Dostupné zde: <text:a xlink:type="simple" xlink:href="http://www.antropoweb.cz/media/webzin/webzin_02_2005/04_vanicek.pdf" text:style-name="Internet_20_link" text:visited-style-name="Visited_20_Internet_20_Link">http://www.antropoweb.cz/media/webzin/webzin_02_2005/04_vanicek.pdf</text:a>.</text:p>
        </text:list-item>
        <text:list-item>
          <text:p text:style-name="List_20_1_Content"> <text:span text:style-name="Emphasis">Eliada - sprievodca religionistikou</text:span> [online]. Dostupné: <text:a xlink:type="simple" xlink:href="https://www.youtube.com/channel/UCozingNFLFnKz5UaZEf1afg/videos" text:style-name="Internet_20_link" text:visited-style-name="Visited_20_Internet_20_Link">https://www.youtube.com/channel/UCozingNFLFnKz5UaZEf1afg/videos</text:a>. - mj. zde najdete hezké převyprávění Frazerovy Zlaté ratolesti, a taky trochu Eliadeho.</text:p>
        </text:list-item>
        <text:list-item>
          <text:p text:style-name="List_20_1_Content"> ZBÍRAL, David. Arnold van Gennep a přechodové rituály. In: <text:span text:style-name="Emphasis">David Zbíral</text:span> [online]. Dostupné: <text:a xlink:type="simple" xlink:href="http://www.david-zbiral.cz/gennep.htm" text:style-name="Internet_20_link" text:visited-style-name="Visited_20_Internet_20_Link">http://www.david-zbiral.cz/gennep.htm</text:a>.</text:p>
        </text:list-item>
        <text:list-item>
          <text:p text:style-name="List_20_1_Content"> BELÁŇOVÁ, Andrea. Aplikace strukturální analýzy na japonský mýtus. <text:span text:style-name="Emphasis">AntropoWebzin</text:span> 3/2010, s. 145-149. Dostupné: <text:a xlink:type="simple" xlink:href="http://www.antropoweb.cz/cs/aplikace-strukturalni-analyzy-na-japonsky-mytus" text:style-name="Internet_20_link" text:visited-style-name="Visited_20_Internet_20_Link">http://www.antropoweb.cz/cs/aplikace-strukturalni-analyzy-na-japonsky-mytus</text:a>.</text:p>
        </text:list-item>
        <text:list-item>
          <text:p text:style-name="List_20_1_Content_Last"> MAREK, Jakub. Proppova Morfologie pohádky a příběhy o dvanácti měsíčkách. <text:span text:style-name="Emphasis">Proudy: Středoevropský časopis pro vědu a literaturu</text:span> 2015, č. 2. Dostupné: <text:a xlink:type="simple" xlink:href="https://www.phil.muni.cz/journal/proudy/filologie/studie/2015/2/marek_proppova_morfologie_pohadky_a_pribehy_o_dvanacti_mesickach.php" text:style-name="Internet_20_link" text:visited-style-name="Visited_20_Internet_20_Link">https://www.phil.muni.cz/journal/proudy/filologie/studie/2015/2/marek_proppova_morfologie_pohadky_a_pribehy_o_dvanacti_mesickach.php</text:a>.</text:p>
        </text:list-item>
      </text:list>
      <text:p text:style-name="Text_20_body"><text:span text:style-name="Strong_20_Emphasis">II. Rozšiřující</text:span></text:p>
      <text:p text:style-name="Text_20_body"><text:span text:style-name="Strong_20_Emphasis">II. 1 Přehledy a kompendia, slovníky a encyklopedie</text:span></text:p>
      <text:list text:style-name="List_20_1" text:continue-numbering="false">
        <text:list-item>
          <text:p text:style-name="List_20_1_Content_First"> SOKOL, Jan. <text:span text:style-name="Emphasis">Člověk a náboženství: proměny vztahu člověka k posvátnému.</text:span> Praha: Portál, 2004.</text:p>
        </text:list-item>
        <text:list-item>
          <text:p text:style-name="List_20_1_Content"> KANDERT, Josef. <text:span text:style-name="Emphasis">Náboženské systémy: člověk náboženský a jak mu porozumět</text:span>. Praha: Grada, 2010.</text:p>
        </text:list-item>
        <text:list-item>
          <text:p text:style-name="List_20_1_Content"> CHALUPA, Aleš, MENDEL, Miloš a VRZAL, Miroslav Vrzal. <text:span text:style-name="Emphasis">Náboženství světa I: západní tradice</text:span>. Brno: Masarykova univerzita, 2014. Dostupné také z: <text:a xlink:type="simple" xlink:href="https://digilib.phil.muni.cz/handle/11222.digilib/131663" text:style-name="Internet_20_link" text:visited-style-name="Visited_20_Internet_20_Link">https://digilib.phil.muni.cz/handle/11222.digilib/131663</text:a>.</text:p>
        </text:list-item>
        <text:list-item>
          <text:p text:style-name="List_20_1_Content"> BĚLKA, Luboš, FUJDA, Milan a KUBOVČÁKOVÁ, Zuzana. <text:span text:style-name="Emphasis">Náboženství světa II: východní tradice</text:span>. Brno: Masarykova univerzita, 2014. Dostupné také z: <text:a xlink:type="simple" xlink:href="https://digilib.phil.muni.cz/handle/11222.digilib/131679" text:style-name="Internet_20_link" text:visited-style-name="Visited_20_Internet_20_Link">https://digilib.phil.muni.cz/handle/11222.digilib/131679</text:a>.</text:p>
        </text:list-item>
        <text:list-item>
          <text:p text:style-name="List_20_1_Content"> ELIADE, Mircea, WIESNER, H. S. a CULIANU, Ioan Petru. <text:span text:style-name="Emphasis">Slovník náboženství</text:span>. Překlad Milan Lyčka. 1. vyd. Praha: Český spisovatel, 1993. 2. vyd. Praha : Argo, 2001. Dostupné též zde: <text:a xlink:type="simple" xlink:href="https://uloz.to/file/khmD4deS/eliade-culianu-slovnik-nabozenstvi-pdf" text:style-name="Internet_20_link" text:visited-style-name="Visited_20_Internet_20_Link">https://uloz.to/file/khmD4deS/eliade-culianu-slovnik-nabozenstvi-pdf</text:a>.</text:p>
        </text:list-item>
        <text:list-item>
          <text:p text:style-name="List_20_1_Content"> ELIADE, Mircea (ed.). Encyclopedia of Religion. 1st Ed. New York: Macmillen, 1987, 2nd Ed. 1993. 16 Vol. Dostupné via: <text:a xlink:type="simple" xlink:href="https://www.encyclopedia.com/" text:style-name="Internet_20_link" text:visited-style-name="Visited_20_Internet_20_Link">https://www.encyclopedia.com/</text:a>.</text:p>
        </text:list-item>
        <text:list-item>
          <text:p text:style-name="List_20_1_Content"> SWATOS, William H. jr. (Ed.). <text:span text:style-name="Emphasis">Encyclopedia of Religion and Society</text:span> [online].  Walnut Creek (CA): AltaMira Press, 1999. Dostupné na: <text:a xlink:type="simple" xlink:href="http://hirr.hartsem.edu/ency/index.html" text:style-name="Internet_20_link" text:visited-style-name="Visited_20_Internet_20_Link">http://hirr.hartsem.edu/ency/index.html</text:a>.</text:p>
        </text:list-item>
        <text:list-item>
          <text:p text:style-name="List_20_1_Content"> <text:span text:style-name="Emphasis">iEncyklopedie: on-line slovník náboženství, filozofie a příbuzných humanitních oborů</text:span> [online]. Kostelní Vydří: Karmelitánské nakladatelství, 2007. Dostupné: <text:a xlink:type="simple" xlink:href="http://www.iencyklopedie.cz/" text:style-name="Internet_20_link" text:visited-style-name="Visited_20_Internet_20_Link">http://www.iencyklopedie.cz/</text:a>; server má momentálně nějaké problémy, takže nelze přistoupit k vyhledávácímu formuláři z úvodní stránky, přístup ale najdete zde: <text:a xlink:type="simple" xlink:href="http://www.iencyklopedie.cz/vypis-tematu.php?sel_rnavigace=religionistika" text:style-name="Internet_20_link" text:visited-style-name="Visited_20_Internet_20_Link">http://www.iencyklopedie.cz/vypis-tematu.php?sel_rnavigace=religionistika</text:a> (hesla k religionistice, další subbáze viz volba v levém sloupci).</text:p>
        </text:list-item>
        <text:list-item>
          <text:p text:style-name="List_20_1_Content"> MALINA, Jaroslav et al. <text:span text:style-name="Emphasis">Antropologický slovník, aneb, Co by mohl o člověku vědět každý člověk: (s přihlédnutím k dějinám literatury a umění).</text:span> Brno: Akademické nakladatelství CERM, ©2009. Dostupné také na: <text:a xlink:type="simple" xlink:href="https://is.muni.cz/do/sci/UAntrBiol/el/antropos/index.html" text:style-name="Internet_20_link" text:visited-style-name="Visited_20_Internet_20_Link">https://is.muni.cz/do/sci/UAntrBiol/el/antropos/index.html</text:a>.</text:p>
        </text:list-item>
        <text:list-item>
          <text:p text:style-name="List_20_1_Content"> MURPHY, Michael D. (Ed.). <text:span text:style-name="Emphasis">Anthropological Theories: a Guide prepared by Students for Students</text:span> [online]. Tuscaloosa (Alabama): University of Alabama, 1996-2012. Dostupné na: <text:a xlink:type="simple" xlink:href="https://anthropology.ua.edu/anthropological-theories/" text:style-name="Internet_20_link" text:visited-style-name="Visited_20_Internet_20_Link">https://anthropology.ua.edu/anthropological-theories/</text:a>.</text:p>
        </text:list-item>
        <text:list-item>
          <text:p text:style-name="List_20_1_Content"> NEŠPOR, Zdeněk R. (Ed.). <text:span text:style-name="Emphasis">Sociologická encyklopedie</text:span> [online]. Dostupné z:<text:a xlink:type="simple" xlink:href="https://encyklopedie.soc.cas.cz" text:style-name="Internet_20_link" text:visited-style-name="Visited_20_Internet_20_Link">https://encyklopedie.soc.cas.cz</text:a>.</text:p>
        </text:list-item>
        <text:list-item>
          <text:p text:style-name="List_20_1_Content_Last"> NEŠPOR, Zdeněk R. (Ed.). <text:span text:style-name="Emphasis">Religionistická encyklopedie</text:span> [online]. Dostupné z: <text:a xlink:type="simple" xlink:href="https://rg-encyklopedie.soc.cas.cz" text:style-name="Internet_20_link" text:visited-style-name="Visited_20_Internet_20_Link">https://rg-encyklopedie.soc.cas.cz</text:a> - ovšem obsahuje pouze hesla k jednotlivým církvím a náboženským společnostem působícím v ČR.</text:p>
        </text:list-item>
      </text:list>
      <text:p text:style-name="Text_20_body"><text:span text:style-name="Strong_20_Emphasis">II. 2 K jednotlivým náboženským tradicím</text:span></text:p>
      <text:p text:style-name="Text_20_body">existuje velké množství literatury. Obecně lze doporučit jednotlivé svazky edice <text:span text:style-name="Emphasis">Náboženské tradice světa</text:span> vydávané nakladatelstvím Prostor (jde o překlady anglických originálů z edice <text:span text:style-name="Emphasis">Religious Traditions of the Word</text:span> sanfranciského nakladatelství Harper), náboženským tradicím Indie a Dálného Východu pak práce (i online přednášky a podcasty) Karla Wernera, Dušana Zbavitele a Lubomíra Ondračky, k islámu Luboše Kropáčka, Miloše Mendela a Bronislava Ostřanského (poslední bývá též hostem v podcastu <text:span text:style-name="Emphasis">Hergot</text:span> na Radiu Wave), velmi zajímavá je práce kolektivu autorů pod vedením Jiřího Gebelta <text:span text:style-name="Emphasis">Ve stínu islámu: menšinová náboženství na Blízkém východě</text:span> (Praha: Vyšehrad, 2016.). Ohledně pravěkých a starověkých náboženských tradic potom práce Vladimíra Podborského (o prehistorických náboženstvích) a Radislava Hoška (o antickém Řecku), dále byly do češtiny přeloženy práce Luthera H. Martina <text:span text:style-name="Emphasis">Helénistická náboženství</text:span> a Jorga Rüpkeho <text:span text:style-name="Emphasis">Náboženství Římanů</text:span>. </text:p>
      <text:p text:style-name="Text_20_body"><text:span text:style-name="Strong_20_Emphasis">II. 3 K příbuzným disciplínám</text:span></text:p>
      <text:list text:style-name="List_20_1" text:continue-numbering="false">
        <text:list-item>
          <text:p text:style-name="List_20_1_Content_First"> HELLER, Jan a MRÁZEK, Milan. <text:span text:style-name="Emphasis">Nástin religionistiky: uvedení do vědy o náboženstvích.</text:span> Praha: Kalich, 1988. 2. vyd. 2004.</text:p>
        </text:list-item>
        <text:list-item>
          <text:p text:style-name="List_20_1_Content"> PADEN, William E. <text:span text:style-name="Emphasis">Bádání o posvátnu: náboženství ve spektru interpretací.</text:span> Brno: Masarykova univerzita, 2002.</text:p>
        </text:list-item>
        <text:list-item>
          <text:p text:style-name="List_20_1_Content"> SKALICKÝ, Karel. <text:span text:style-name="Emphasis">V zápase s posvátnem: náboženství v religionistickém bádání.</text:span> Brno: Centrum pro studium demokracie a kultury, 2005.</text:p>
        </text:list-item>
        <text:list-item>
          <text:p text:style-name="List_20_1_Content"> WAARDENBURG, Jacques. <text:span text:style-name="Emphasis">Bohové zblízka: systematický úvod do religionistiky.</text:span> Brno: Ústav religionistiky filozofické fakulty Masarykovy univerzity, 1997.</text:p>
        </text:list-item>
        <text:list-item>
          <text:p text:style-name="List_20_1_Content"> PODBORSKÝ, Vladimír. <text:span text:style-name="Emphasis">Náboženství pravěkých Evropanů = Die Religion der Ureuropäer = The religions of the prehistoric Europeans</text:span>. 1. vyd. Brno: Masarykova univerzita, 2006. Starší stručnější verze vyšla jako <text:span text:style-name="Emphasis">Náboženství našich prapředků</text:span>. Brno: Masarykova univerzita, 1994. Dostupné též: <text:a xlink:type="simple" xlink:href="https://digilib.phil.muni.cz/handle/11222.digilib/132138" text:style-name="Internet_20_link" text:visited-style-name="Visited_20_Internet_20_Link">https://digilib.phil.muni.cz/handle/11222.digilib/132138</text:a>. </text:p>
        </text:list-item>
        <text:list-item>
          <text:p text:style-name="List_20_1_Content"> DÜLMEN, Richard van. <text:span text:style-name="Emphasis">Historická antropologie: vývoj, problémy, úkoly.</text:span> Praha: Dokořán, 2002. Oddíl Témata, kap. 1. Magie a čarodějnictví a 4. Náboženství a zbožnost.</text:p>
        </text:list-item>
        <text:list-item>
          <text:p text:style-name="List_20_1_Content"> VÁCLAVÍK, David. <text:span text:style-name="Emphasis">Sociologie nových náboženských hnutí</text:span>. Brno: Masarykova univerzita, 2007.</text:p>
        </text:list-item>
        <text:list-item>
          <text:p text:style-name="List_20_1_Content"> VÁCLAVÍK, David. <text:span text:style-name="Emphasis">Religionistická typologie a taxonomie</text:span>. Brno: Masarykova univerzita, 2014. Dostupné také z: <text:a xlink:type="simple" xlink:href="https://digilib.phil.muni.cz/handle/11222.digilib/131689" text:style-name="Internet_20_link" text:visited-style-name="Visited_20_Internet_20_Link">https://digilib.phil.muni.cz/handle/11222.digilib/131689</text:a>.</text:p>
        </text:list-item>
        <text:list-item>
          <text:p text:style-name="List_20_1_Content"> NEŠPOR, Zdeněk R. a LUŽNÝ, Dušan. <text:span text:style-name="Emphasis">Sociologie náboženství.</text:span> Praha: Portál, 2007.</text:p>
        </text:list-item>
        <text:list-item>
          <text:p text:style-name="List_20_1_Content"> NEŠPOR, Zdeněk R. a kol. <text:span text:style-name="Emphasis">Příručka sociologie náboženství.</text:span> Praha: Sociologické nakladatelství (SLON), 2008.</text:p>
        </text:list-item>
        <text:list-item>
          <text:p text:style-name="List_20_1_Content_Last"> VÁNĚ, J. Sociologie náboženství: Soudobé trendy. In: <text:span text:style-name="Emphasis">Soudobá sociologie VI. Oblasti a specializace.</text:span> Praha: Univerzita Karlova v Praze: Karolinum, 2014.</text:p>
        </text:list-item>
      </text:list>
      <text:h text:style-name="Heading_20_2" text:outline-level="2"><text:bookmark-start text:name="__RefHeading___seminare_cviceni_3"/><text:bookmark-start text:name="seminare_cviceni"/>Semináře (cvičení)<text:bookmark-end text:name="__RefHeading___seminare_cviceni_3"/><text:bookmark-end text:name="seminare_cviceni"/></text:h>
      <text:h text:style-name="Heading_20_3" text:outline-level="3"><text:bookmark-start text:name="__RefHeading___seminarni_prace_4"/><text:bookmark-start text:name="seminarni_prace"/>Seminární práce<text:bookmark-end text:name="__RefHeading___seminarni_prace_4"/><text:bookmark-end text:name="seminarni_prace"/></text:h>
      <text:p text:style-name="Text_20_body">Tématy seminárních prací by měly být vždy jeden vybraný náboženský mýtus či rituál a jeho významu pro příslušníky dané náboženské komunity. Vzhledem ke specifičnosti současné situace budou využívány metody dálkového výzkumu. Každá práce bude zpracovávána badatelským týmem ustanoveným na prvním cvičení semináři. Volba a zpracovávání tématu pak budou průběžně konzultovány zejména během cvičení. Hlavním výstupem by pak měla být a) průběžná prezentace tématu během cvičení s navazující diskuzí s ostatními členy skupiny a b) vypracování písemné verze, přičemž tato bude podkladem pro první část ústní zkoušky (kolokvia). </text:p>
      <text:h text:style-name="Heading_20_4" text:outline-level="4"><text:bookmark-start text:name="__RefHeading___kde_hledat_sekundarni_literaturu_viz_tez_vyse_seznam_doporucene_literatury_odd._ii_5"/><text:bookmark-start text:name="kde_hledat_sekundarni_literaturu_viz_tez_vyse_seznam_doporucene_literatury_odd._ii"/>Kde hledat sekundární literaturu (viz též výše seznam doporučené literatury odd. II)<text:bookmark-end text:name="__RefHeading___kde_hledat_sekundarni_literaturu_viz_tez_vyse_seznam_doporucene_literatury_odd._ii_5"/><text:bookmark-end text:name="kde_hledat_sekundarni_literaturu_viz_tez_vyse_seznam_doporucene_literatury_odd._ii"/></text:h>
      <text:list text:style-name="List_20_1" text:continue-numbering="false">
        <text:list-item>
          <text:p text:style-name="List_20_1_Content_First"> Google Scholar: <text:a xlink:type="simple" xlink:href="https://scholar.google.com/" text:style-name="Internet_20_link" text:visited-style-name="Visited_20_Internet_20_Link">https://scholar.google.com/</text:a> - <text:span text:style-name="Emphasis">Google vyhledávač indexující bibliografické údaje (a často i fulltexty) akademických prací včetně článků a studií či klasifikačních prací v globálním rozsahu.</text:span></text:p>
        </text:list-item>
        <text:list-item>
          <text:p text:style-name="List_20_1_Content"> Katalogy a databáze Národní knihovny ČR: <text:a xlink:type="simple" xlink:href="https://aleph.nkp.cz/" text:style-name="Internet_20_link" text:visited-style-name="Visited_20_Internet_20_Link">https://aleph.nkp.cz/</text:a> - <text:span text:style-name="Emphasis">pro hledání sekundární literatury užitečné zejména báze</text:span> Česká národní bibliografie (ČNB) <text:span text:style-name="Emphasis">obsahující údaje o monografiích a seriálech (periodikách) vydaných na území ČR, </text:span>Souborný katalog (SKC) <text:span text:style-name="Emphasis">obsahující údaje o monografiích a periodikách ve českých veřejných knihovnách (vč. přístupů do licencovaných databází s fulltexty) a </text:span>Výběr článků v českých novinách, časopisech a sbornících (ANL) <text:span text:style-name="Emphasis"> obsahující údaje o článcích a studiích v českých periodikách vč. odkazů na dostupné fulltexty.</text:span></text:p>
        </text:list-item>
        <text:list-item>
          <text:p text:style-name="List_20_1_Content"> Katalog beletrie a odborné literatury: <text:a xlink:type="simple" xlink:href="https://www.knihovny.cz/" text:style-name="Internet_20_link" text:visited-style-name="Visited_20_Internet_20_Link">https://www.knihovny.cz/</text:a> - <text:span text:style-name="Emphasis">uživatelsky velmi friendly nadstavba Souborného katalogu (viz předchozí položka)</text:span></text:p>
        </text:list-item>
        <text:list-item>
          <text:p text:style-name="List_20_1_Content"> Vysokoškolské kvalifikační práce: <text:a xlink:type="simple" xlink:href="https://theses.cz/" text:style-name="Internet_20_link" text:visited-style-name="Visited_20_Internet_20_Link">https://theses.cz/</text:a> - <text:span text:style-name="Emphasis">databáze bakalářek, diplomek, dizertací a habilitací obhájených na českých vysokých školách s odkazy na jejich fulltexty; není zde ovšem zahrnuta Univerzita Karlova, viz další položka.</text:span></text:p>
        </text:list-item>
        <text:list-item>
          <text:p text:style-name="List_20_1_Content"> Centrální katalog Univerzity Karlovy: <text:a xlink:type="simple" xlink:href="https://ckis.cuni.cz/" text:style-name="Internet_20_link" text:visited-style-name="Visited_20_Internet_20_Link">https://ckis.cuni.cz/</text:a> - <text:span text:style-name="Emphasis">souborný katalog fakultních a katederních  knihoven UK obsahující též obhájené kvalifikační práce s odkazy na jejich fulltexty.</text:span></text:p>
        </text:list-item>
        <text:list-item>
          <text:p text:style-name="List_20_1_Content"> Index Theologicus: International Bibliography of Theology and Religious Studies: <text:a xlink:type="simple" xlink:href="https://ixtheo.de/" text:style-name="Internet_20_link" text:visited-style-name="Visited_20_Internet_20_Link">https://ixtheo.de/</text:a> - <text:span text:style-name="Emphasis">rozsáhlá databáze teologické a religionistické nejen německojazyčné literatury</text:span></text:p>
        </text:list-item>
        <text:list-item>
          <text:p text:style-name="List_20_1_Content"> EVIFA - Die Virtuelle Fachbibliothek der ethnologischen Fächer: <text:a xlink:type="simple" xlink:href="https://evifa.kobv.de/" text:style-name="Internet_20_link" text:visited-style-name="Visited_20_Internet_20_Link">https://evifa.kobv.de/</text:a> - <text:span text:style-name="Emphasis">rozsáhlá databáze kulturněantropologické a etnologické literatury zdaleka nejen německojazyčné</text:span></text:p>
        </text:list-item>
        <text:list-item>
          <text:p text:style-name="List_20_1_Content"> Herder-Institut: Bibliotheks- und Bibliografieportal: <text:a xlink:type="simple" xlink:href="https://hds.hebis.de/herder/index.php" text:style-name="Internet_20_link" text:visited-style-name="Visited_20_Internet_20_Link">https://hds.hebis.de/herder/index.php</text:a> - <text:span text:style-name="Emphasis">databáze odborné literatury k dějinám a kultuře středovýchodní Evropy, obsahuje také produkci z jednotlivých národních států regionu (vč. té v národních jazycích regionu).</text:span></text:p>
        </text:list-item>
        <text:list-item>
          <text:p text:style-name="List_20_1_Content"> Česká národopisná společnost: Virtuální badatelna: <text:a xlink:type="simple" xlink:href="https://www.narodopisnaspolecnost.cz/index.php/virtualni-badatelna" text:style-name="Internet_20_link" text:visited-style-name="Visited_20_Internet_20_Link">https://www.narodopisnaspolecnost.cz/index.php/virtualni-badatelna</text:a> - <text:span text:style-name="Emphasis">databáze článků a studií v českých etnologických, národopisných, vlastivědných a regionálních časopisech, digitalizované české národopisné časopisy (ale ne Český lid!), informace o dotazníkových akcích společnosti</text:span></text:p>
        </text:list-item>
        <text:list-item>
          <text:p text:style-name="List_20_1_Content"> Bibliografie české historie: <text:a xlink:type="simple" xlink:href="https://biblio.hiu.cas.cz/" text:style-name="Internet_20_link" text:visited-style-name="Visited_20_Internet_20_Link">https://biblio.hiu.cas.cz/</text:a> - <text:span text:style-name="Emphasis">velmi široce pojatá bibliografická databáze obsahující údaje o pracích z kulturních dějin, archeologie, etnologie ap., a to nejen vztahujících se k českým dějinám.</text:span></text:p>
        </text:list-item>
        <text:list-item>
          <text:p text:style-name="List_20_1_Content_Last"> Bibliografie české a slovenské historiografie: <text:a xlink:type="simple" xlink:href="https://hucentral.kpsys.cz/" text:style-name="Internet_20_link" text:visited-style-name="Visited_20_Internet_20_Link">https://hucentral.kpsys.cz/</text:a> - <text:span text:style-name="Emphasis">nadstavba předchozího</text:span></text:p>
        </text:list-item>
      </text:list>
      <text:h text:style-name="Heading_20_4" text:outline-level="4"><text:bookmark-start text:name="__RefHeading___pomucky_ke_psani_po_formalni_strance_6"/><text:bookmark-start text:name="pomucky_ke_psani_po_formalni_strance"/>Pomůcky ke psaní (po formální stránce)<text:bookmark-end text:name="__RefHeading___pomucky_ke_psani_po_formalni_strance_6"/><text:bookmark-end text:name="pomucky_ke_psani_po_formalni_strance"/></text:h>
      <text:list text:style-name="List_20_1" text:continue-numbering="false">
        <text:list-item>
          <text:p text:style-name="List_20_1_Content_First"> Internetová jazyková příručka: <text:a xlink:type="simple" xlink:href="https://prirucka.ujc.cas.cz/" text:style-name="Internet_20_link" text:visited-style-name="Visited_20_Internet_20_Link">https://prirucka.ujc.cas.cz/</text:a> - <text:span text:style-name="Emphasis">pravidla českého pravopisu, gramatiky a syntaxe online na stránkách Ústavu pro jazyk český</text:span></text:p>
        </text:list-item>
        <text:list-item>
          <text:p text:style-name="List_20_1_Content"> Typografický tahák: <text:a xlink:type="simple" xlink:href="https://www.hks.re/wiki/zs2020:typograficky_tahak.pdf" text:style-name="Internet_20_link" text:visited-style-name="Visited_20_Internet_20_Link">typograficky_tahak.pdf</text:a> - <text:span text:style-name="Emphasis">tahák primárně určený pro korektory a sazeče, obsahuje ale stručně a přehledně základní pravidla správné úpravy textu (užívání mezer, uvozovek, spojovníku a pomlčky, atd.</text:span></text:p>
        </text:list-item>
        <text:list-item>
          <text:p text:style-name="List_20_1_Content"> Bibliografické odkazy a citace dokumentů dle ČSN ISO 690 (01 0197) platné od 1. dubna 2011: <text:a xlink:type="simple" xlink:href="https://www.citace.com/CSN-ISO-690.pdf" text:style-name="Internet_20_link" text:visited-style-name="Visited_20_Internet_20_Link">https://www.citace.com/CSN-ISO-690.pdf</text:a> - <text:span text:style-name="Emphasis">výklad citační normy s příklady, dokument ke stažení v pdf</text:span></text:p>
        </text:list-item>
        <text:list-item>
          <text:p text:style-name="List_20_1_Content_Last"> Nová citační norma ČSN ISO 690:2011: Bibliografické citace – podrobný návod, jak citovat literaturu a prameny, s českými příklady: <text:a xlink:type="simple" xlink:href="https://sites.google.com/site/novaiso690/" text:style-name="Internet_20_link" text:visited-style-name="Visited_20_Internet_20_Link">https://sites.google.com/site/novaiso690/</text:a> - <text:span text:style-name="Emphasis">online manuál</text:span></text:p>
        </text:list-item>
      </text:list>
      <text:h text:style-name="Heading_20_4" text:outline-level="4"><text:bookmark-start text:name="__RefHeading___pokyny_k_formalni_uprave_7"/><text:bookmark-start text:name="pokyny_k_formalni_uprave"/>Pokyny k formální úpravě<text:bookmark-end text:name="__RefHeading___pokyny_k_formalni_uprave_7"/><text:bookmark-end text:name="pokyny_k_formalni_uprave"/></text:h>
      <text:p text:style-name="Text_20_body">Práci odevzdávejte nahráním zde níže k Vašemu odstavci, a to v <text:span text:style-name="Strong_20_Emphasis">následující úpravě</text:span>:</text:p>
      <text:list text:style-name="List_20_1" text:continue-numbering="false">
        <text:list-item>
          <text:p text:style-name="List_20_1_Content_First"> formát: Word</text:p>
        </text:list-item>
        <text:list-item>
          <text:p text:style-name="List_20_1_Content"> typ písma: Times New Roman (nadpisy boldem, tj. tučně; jako vyznačovací písmo lze užít bold nebo kurzívu; citace převzatého textu kurzívou + vyznačit českými uvozovkami);</text:p>
        </text:list-item>
        <text:list-item>
          <text:p text:style-name="List_20_1_Content"> velikost písma: 12 (v poznámkách pod čarou 10);</text:p>
        </text:list-item>
        <text:list-item>
          <text:p text:style-name="List_20_1_Content"> řádkování 1,5 (v poznámkách pod čarou 1);</text:p>
        </text:list-item>
        <text:list-item>
          <text:p text:style-name="List_20_1_Content"> rozsah: ca 10-15 normostran (1 NS = 1 800 znaků včetně mezer);</text:p>
        </text:list-item>
        <text:list-item>
          <text:p text:style-name="List_20_1_Content"> na titulním listu uveďte název univerzity a fakulty (+ logo ČZU), název práce s podtitulem „Semestrální práce z Antropologie náboženství“, jména autorů, studijní obor a akademický rok;</text:p>
        </text:list-item>
        <text:list-item>
          <text:p text:style-name="List_20_1_Content"> po titulním listu by měl následovat abstrakt a obsah;</text:p>
        </text:list-item>
        <text:list-item>
          <text:p text:style-name="List_20_1_Content"> jednotlivé kapitoly, oddíly, pododdíly číslujte pomocí desetinného číslování;</text:p>
        </text:list-item>
        <text:list-item>
          <text:p text:style-name="List_20_1_Content"> vše, co nemáte z vlastní hlavy by měl být odkaz na zdroj, ze kterého to máte; stejně tak každý citovaný text (tj. každá textová pasáž, kterou jste nenapsali vy, ale převzali jste odjinud) musí obsahovat odkaz, odkud jste jej převzali (+ musí být vyznačen uvozovkami, viz výše);</text:p>
        </text:list-item>
        <text:list-item>
          <text:p text:style-name="List_20_1_Content"> citační odkazy a doplňující poznámky uvádějte v poznámce pod čarou (funkci najdete v záložce „Reference“, 2. panel zleva);</text:p>
        </text:list-item>
        <text:list-item>
          <text:p text:style-name="List_20_1_Content"> citační odkazy uvádějte dle citační normy (ČNS ISO 690:2011): při první užití v plném znění, při druhém a více ve zkráceném, v seznamu literatury na konci pak opět v plném znění;</text:p>
        </text:list-item>
        <text:list-item>
          <text:p text:style-name="List_20_1_Content"> za vlastním textem uveďte seznam literatury a zdrojů, a to rozčleněný na 2 části: <text:span text:style-name="Strong_20_Emphasis">a) primární zdroje</text:span> (tzn. materiál, na kterém jste prováděli výzkum; kromě textů či audiovizuálního materiálu sem patří i pozorování, rozhovor ap.), b) <text:span text:style-name="Strong_20_Emphasis">sekundární literatura</text:span> (tj. co o tom bylo napsáno či natočeno ap. už jinými; jádro by měly tvořit <text:span text:style-name="Strong_20_Emphasis">odborné texty</text:span>, mohou být doplněny popularizačním či zpravodajským materiálem) </text:p>
        </text:list-item>
        <text:list-item>
          <text:p text:style-name="List_20_1_Content"> obrázky a grafy, případně přepisy celých rozhovorů vkládejte až zcela na konec jako přílohu, měly by být vždy ozdrojovány, tj. je třeba je také odcitovat, tj. uvést, odkud je máte; pokud jde o vaše vlastní fotky ap. uveďte „Foto autora“ (či pod. podle typu přílohy) a datum.</text:p>
        </text:list-item>
        <text:list-item>
          <text:p text:style-name="List_20_1_Content_Last"> linky na webové zdroje uvádějte pokud možno ve formě permalinků.</text:p>
        </text:list-item>
      </text:list>
      <text:h text:style-name="Heading_20_3" text:outline-level="3"><text:bookmark-start text:name="__RefHeading___☝_lichy_tyden_8"/><text:bookmark-start text:name="☝_lichy_tyden"/>☝ LICHÝ TÝDEN<text:bookmark-end text:name="__RefHeading___☝_lichy_tyden_8"/><text:bookmark-end text:name="☝_lichy_tyden"/></text:h>
      <text:h text:style-name="Heading_20_4" text:outline-level="4"><text:bookmark-start text:name="__RefHeading___jilek_karel_-_lederova_michaela._slovanska_a_germanska_mytologie_hromovladni_bohove_perun_tor_predstaveni_a_srovnani_9"/><text:bookmark-start text:name="jilek_karel_-_lederova_michaela._slovanska_a_germanska_mytologie_hromovladni_bohove_perun_tor_predstaveni_a_srovnani"/>JÍLEK, Karel - LEDEROVÁ, Michaela. Slovanská a germánská mytologie – hromovládní bohové Perun &amp; Tór (představení a srovnání)<text:bookmark-end text:name="__RefHeading___jilek_karel_-_lederova_michaela._slovanska_a_germanska_mytologie_hromovladni_bohove_perun_tor_predstaveni_a_srovnani_9"/><text:bookmark-end text:name="jilek_karel_-_lederova_michaela._slovanska_a_germanska_mytologie_hromovladni_bohove_perun_tor_predstaveni_a_srovnani"/></text:h>
      <text:p text:style-name="Text_20_body">Germánská a slovanská mytologie jsou součásti dávných indoevropských náboženství spadající do předkřesťanských představ chápání světa. Tyto představy jsou nám historiograficky a geograficky velmi blízko, a přesto o nich víme tak málo. Obzvláště málo víme o slovanské mytologii. Zde nepochybně chybí opěrná, blíže upřesňující literatura, která by nám zcela jistě pomohla lépe pochopit tehdejší zvyky a tradice. 
V současnosti je situace následující. Ve středoškolských osnovách na slovanskou tématiku stěží narazíme a co se týče germánské mytologie, ta také není zdaleka známá jako například řecká či římská, které jsou stavebními kameny hodin dějepisu, ptáme se potom: Proč tomu tak je? 
Cílem práce je ve zkratce představit tyto dvě mytologie a zjistit, jakým způsobem byly jednotlivé náboženské prvky schopny setrvat až do současnosti – hlavně v lidovém folklóru. V závěru se zabývá představením a následným rozborem hromovládných bohů, kteří zastávají své místo v mnoha původních indoevropských náboženstvích, z čehož usuzujeme podobnost motivů. V případě Slovanů se jedná o boha Peruna, v případě Germánů se jedná o Tóra.  
Během práce bude s ohledem na pandemickou situaci využita metoda studia dokumentů. V práci budou využity také znalosti z literární a filmové popkultury, která moderním způsobem zprostředkovává dávné příběhy a mýty.</text:p>
      <text:p text:style-name="Text_20_body">PREZENTACE : <text:a xlink:type="simple" xlink:href="https://www.hks.re/wiki/zs2021:jilek_lederova_-_slovanska_a_germanska_mytologie.pptx" text:style-name="Internet_20_link" text:visited-style-name="Visited_20_Internet_20_Link">jilek_lederova_-_slovanska_a_germanska_mytologie.pptx</text:a></text:p>
      <text:p text:style-name="Text_20_body">TEXT: <text:a xlink:type="simple" xlink:href="https://www.hks.re/wiki/zs2021:slovane_germani_-_jilek_lederova_2.docx" text:style-name="Internet_20_link" text:visited-style-name="Visited_20_Internet_20_Link">slovane_germani_-_jilek_lederova_2.docx</text:a></text:p>
      <text:list text:style-name="List_20_1" text:continue-numbering="false">
        <text:list-item>
          <text:p text:style-name="List_20_1_Content_First"> BERANOVÁ, Magdalena. Slované. 2. vyd. Praha: LIBRI, 2000. Historická řada. ISBN 978-80-7277-538-5. </text:p>
        </text:list-item>
        <text:list-item>
          <text:p text:style-name="List_20_1_Content"> DAVIDSON, Hilda Ellis. The Lost Beliefs of Northern Europe. London: Routledge, 1993.</text:p>
        </text:list-item>
        <text:list-item>
          <text:p text:style-name="List_20_1_Content"> ELIADE, Mircea. Pojednání o dějinách náboženství. Přeložil Jindřich VACEK. Praha: Argo, 2004. Logos (Argo). ISBN 80-7203-589-4.</text:p>
        </text:list-item>
        <text:list-item>
          <text:p text:style-name="List_20_1_Content"> HARRISON, J. E., MURRAY, G., &amp; CORNFORD, F. M. (1912). Themis: A study of the social origins of Greek religion. Cambridge: University Press. </text:p>
        </text:list-item>
        <text:list-item>
          <text:p text:style-name="List_20_1_Content"> LINDOW, John. Norse Mythology: A Guide to the Gods, Heroes, Rituals, and Beliefs. New York: Oxford University Press, 2002.</text:p>
        </text:list-item>
        <text:list-item>
          <text:p text:style-name="List_20_1_Content"> MINAHAN, James. One Europe, many nations: a historical dictionary of European national groups. Westport, Conn: Greenwood Press, 2000. Print.</text:p>
        </text:list-item>
        <text:list-item>
          <text:p text:style-name="List_20_1_Content"> PITRO, Martin a Petr VOKÁČ. Bohové dávných Slovanů. Praha: ISV, 2002. ISBN 8085866919</text:p>
        </text:list-item>
        <text:list-item>
          <text:p text:style-name="List_20_1_Content"> ŠINDELÁŘOVÁ, Irena a Josef RŮŽIČKA. Mýty a báje starých Slovanů. Praha: Fontána, 2003. ISBN 80-7336-132-9.</text:p>
        </text:list-item>
        <text:list-item>
          <text:p text:style-name="List_20_1_Content"> TÉRA, Michal. Perun – bůh hromovládce: sonda do slovanského archaického náboženství. Druhé opravené vydání. Červený Kostelec: Pavel Mervart, 2017. Russia Altera. ISBN 978-80-7465-253-0.</text:p>
        </text:list-item>
        <text:list-item>
          <text:p text:style-name="List_20_1_Content"> VÁŇA, Zdeněk. Svět slovanských bohů a démonů. Praha: Panorama, 1990. Stopy, fakta, svědectví (Panorama). ISBN 8070381876.</text:p>
        </text:list-item>
        <text:list-item>
          <text:p text:style-name="List_20_1_Content"> VLČKOVÁ, Jitka. Encyklopedie mytologie germánských a severských národů. 2. vyd. Praha: Libri, 2006. ISBN 80-7277-177-9.</text:p>
        </text:list-item>
        <text:list-item>
          <text:p text:style-name="List_20_1_Content"> Vyprávění o minulých letech: Nestorův letopis ruský: nejstarší staroruská kronika. Červený Kostelec: Pavel Mervart, 2014. Pro Oriente (Pavel Mervart). ISBN 978-80-7465-119-9.</text:p>
        </text:list-item>
        <text:list-item>
          <text:p text:style-name="List_20_1_Content_Last"> WEST, Martin Litchfield. Indo-European Poetry and Myth. New York: Oxford University Press, 2007.</text:p>
        </text:list-item>
      </text:list>
      <text:h text:style-name="Heading_20_4" text:outline-level="4"><text:bookmark-start text:name="__RefHeading___kviderova_katerina_-_secka_jana._krest_deti_v_rimskokatolicke_cirkvi_10"/><text:bookmark-start text:name="kviderova_katerina_-_secka_jana._krest_deti_v_rimskokatolicke_cirkvi"/>KVÍDEROVÁ, Kateřina - SECKÁ, Jana. Křest dětí v římskokatolické církvi.<text:bookmark-end text:name="__RefHeading___kviderova_katerina_-_secka_jana._krest_deti_v_rimskokatolicke_cirkvi_10"/><text:bookmark-end text:name="kviderova_katerina_-_secka_jana._krest_deti_v_rimskokatolicke_cirkvi"/></text:h>
      <text:p text:style-name="Text_20_body">Přijetí svátosti křtu je nejdůležitější křesťanskou událostí. Semestrální práce se bude zabývat vybraným přechodovým rituálem, a to svátostí křtu u dětí v současné české společnosti. Literární rešerše se bude zabývat definicí křtu, jeho historických kontextem a porovnáním křtu u malých dětí a dospělých. Cílem práce je zjistit postoje a názory současné české společnosti na rituál křtu u dětí v římskokatolické církvi.</text:p>
      <text:list text:style-name="List_20_1" text:continue-numbering="false">
        <text:list-item>
          <text:p text:style-name="List_20_1_Content_First"> ADAM, Adolf. <text:span text:style-name="Emphasis">Liturgika: Křesťanská bohoslužba a její vývoj</text:span>. Praha: Vyšehrad, 2008. ISBN 978-80-7021-968-3.</text:p>
        </text:list-item>
        <text:list-item>
          <text:p text:style-name="List_20_1_Content"> CAMPATELLI, Maria. <text:span text:style-name="Emphasis">Křest: Každý den u pramenů nového života</text:span>. Řím: Refugium Velehrad-Roma, 2010. ISBN 978-80-7412-055-8.</text:p>
        </text:list-item>
        <text:list-item>
          <text:p text:style-name="List_20_1_Content"> STUDENÝ, Jaroslav. <text:span text:style-name="Emphasis">Křest</text:span>. Olomouc: Matice cyrilometodějská, 2006. ISBN 80-7266-225-2.</text:p>
        </text:list-item>
        <text:list-item>
          <text:p text:style-name="List_20_1_Content_Last"> VAN GENNEP, Arnold. <text:span text:style-name="Emphasis">Přechodové rituály: Systematické studium rituálů.</text:span> Praha: Portál, 2018. ISBN 978-80-262-1374-1.</text:p>
        </text:list-item>
      </text:list>
      <text:p text:style-name="Text_20_body">- Příručky o starší podobě liturgie najdete na <text:a xlink:type="simple" xlink:href="https://librinostri.catholica.cz/oddeleni/17-liturgika" text:style-name="Internet_20_link" text:visited-style-name="Visited_20_Internet_20_Link">https://librinostri.catholica.cz/oddeleni/17-liturgika</text:a>, dále dobrá podpůrná věc pro vás je STOKLASOVÁ, Hana. <text:span text:style-name="Emphasis">Katolické přechodové rituály v českých zemích v „dlouhém“ 19. století</text:span>. Pardubice: Univerzita Pardubice, Fakulta filozofická, 2017; určitě byste měli použít Katolickou encyklopedii (<text:span text:style-name="Strong_20_Emphasis"><text:span text:style-name="Emphasis">The Catholic Encyclopedia</text:span></text:span> [online]. Dostupné též na <text:a xlink:type="simple" xlink:href="https://www.newadvent.org/cathen/" text:style-name="Internet_20_link" text:visited-style-name="Visited_20_Internet_20_Link">https://www.newadvent.org/cathen/</text:a>, bližší informace o tomto zdroji viz <text:a xlink:type="simple" xlink:href="https://en.wikipedia.org/wiki/Catholic_Encyclopedia" text:style-name="Internet_20_link" text:visited-style-name="Visited_20_Internet_20_Link">https://en.wikipedia.org/wiki/Catholic_Encyclopedia</text:a>), a také další encyklopedie a příručky uvedené výše v literatuře v oddíle II. 1. Další literaturu případně najedete také ve výše uvedených bibliografických databázích (viz <text:span text:style-name="Strong_20_Emphasis">Kde hledat sekundární literaturu</text:span>).</text:p>
      <text:p text:style-name="Text_20_body">prezentace: <text:a xlink:type="simple" xlink:href="https://www.hks.re/wiki/zs2021:svatost-krtu-v-rimskokatolicke-cirkvi.pptx" text:style-name="Internet_20_link" text:visited-style-name="Visited_20_Internet_20_Link">svatost-krtu-v-rimskokatolicke-cirkvi.pptx</text:a></text:p>
      <text:p text:style-name="Text_20_body">text: <text:a xlink:type="simple" xlink:href="https://www.hks.re/wiki/zs2021:krest_deti_v_rimskokatolicke_cirkvi.doc" text:style-name="Internet_20_link" text:visited-style-name="Visited_20_Internet_20_Link">krest_deti_v_rimskokatolicke_cirkvi.doc</text:a></text:p>
      <text:h text:style-name="Heading_20_4" text:outline-level="4"><text:bookmark-start text:name="__RefHeading___humlova_marketa_-_polackova_karolina._ayahuasca_v_tradicnim_a_modernim_pojeti_11"/><text:bookmark-start text:name="humlova_marketa_-_polackova_karolina._ayahuasca_v_tradicnim_a_modernim_pojeti"/>HUMLOVÁ, Markéta - POLÁČKOVÁ, Karolína. Ayahuasca v tradičním a moderním pojetí.<text:bookmark-end text:name="__RefHeading___humlova_marketa_-_polackova_karolina._ayahuasca_v_tradicnim_a_modernim_pojeti_11"/><text:bookmark-end text:name="humlova_marketa_-_polackova_karolina._ayahuasca_v_tradicnim_a_modernim_pojeti"/></text:h>
      <text:p text:style-name="Text_20_body">Práce se bude zabývat rituály spojenými s užíváním halucinogenního nápoje ayahuasca v tradičním a moderním pojetí. Cílem práce je zodpovědět pomocí literární rešerše a kvalitativního výzkumu následující výzkumné otázky: Jak probíhá rituál spojený s užíváním nápoje v Jižní Americe a v České republice? Jaké jsou důvody participantů k účasti na rituálech? Jaké jsou léčebné potenciály rituálu a jaká rizika naopak představuje?</text:p>
      <text:p text:style-name="Text_20_body">Prezentace: <text:a xlink:type="simple" xlink:href="https://www.hks.re/wiki/zs2021:ayahuasca-v-tradicnim-a-modernim-pojeti.pptx" text:style-name="Internet_20_link" text:visited-style-name="Visited_20_Internet_20_Link">ayahuasca-v-tradicnim-a-modernim-pojeti.pptx</text:a></text:p>
      <text:p text:style-name="Text_20_body">Seminární práce: <text:a xlink:type="simple" xlink:href="https://www.hks.re/wiki/zs2021:seminarni_prace_ayahuasca.docx" text:style-name="Internet_20_link" text:visited-style-name="Visited_20_Internet_20_Link">seminarni_prace_ayahuasca.docx</text:a></text:p>
      <text:list text:style-name="List_20_1" text:continue-numbering="false">
        <text:list-item>
          <text:p text:style-name="List_20_1_Content_First"> BOWIE, Fiona. <text:span text:style-name="Emphasis">Antropologie náboženství</text:span>. Praha: Portál, 2008. ISBN 978-80-7367-378-9.</text:p>
        </text:list-item>
        <text:list-item>
          <text:p text:style-name="List_20_1_Content"> ELIADE, Mircea a Jindřich VACEK. <text:span text:style-name="Emphasis">Šamanismus a archaické techniky extáze</text:span>. Vydání druhé. Praha: Argo, 2017. Edice Capricorn, svazek 21. ISBN 978-80-257-2082-0.</text:p>
        </text:list-item>
        <text:list-item>
          <text:p text:style-name="List_20_1_Content"> LUNA, Luis Eduardo. <text:span text:style-name="Emphasis">Vegetalismo: šamanismus mezi mestickým obyvatelstvem peruánské Amazonie</text:span>. Praha: DharmaGaia, 2002. Religio, sv. 1. ISBN 80-86685-02-0.</text:p>
        </text:list-item>
        <text:list-item>
          <text:p text:style-name="List_20_1_Content"> METZNER, Ralph, ed. <text:span text:style-name="Emphasis">Ayahuasca jako lék: zkušenosti a léčení</text:span>. Přeložil Michal SMOLKA. Olomouc: Fontána, [2018]. ISBN 978-80-7336-931-6.</text:p>
        </text:list-item>
        <text:list-item>
          <text:p text:style-name="List_20_1_Content_Last"> ZELENÝ, Mnislav. <text:span text:style-name="Emphasis">Malá encyklopedie šamanismu</text:span>. Praha: Libri, 2007. ISBN 978-80-7277-276-6.</text:p>
        </text:list-item>
      </text:list>
      <text:h text:style-name="Heading_20_4" text:outline-level="4"><text:bookmark-start text:name="__RefHeading___behounkova_-_mlazovska_-_venhodova._svatek_svate_barbory_12"/><text:bookmark-start text:name="behounkova_-_mlazovska_-_venhodova._svatek_svate_barbory"/>BĚHOUNKOVÁ - MLÁZOVSKÁ - VENHODOVÁ. Svátek Svaté Barbory.<text:bookmark-end text:name="__RefHeading___behounkova_-_mlazovska_-_venhodova._svatek_svate_barbory_12"/><text:bookmark-end text:name="behounkova_-_mlazovska_-_venhodova._svatek_svate_barbory"/></text:h>
      <text:p text:style-name="Text_20_body">Prezentace: 
<text:a xlink:type="simple" xlink:href="https://www.hks.re/wiki/zs2021:svatek_svate_barbory.pdf" text:style-name="Internet_20_link" text:visited-style-name="Visited_20_Internet_20_Link">svatek_svate_barbory.pdf</text:a></text:p>
      <text:p text:style-name="Text_20_body">Semestrální práce: 
<text:a xlink:type="simple" xlink:href="https://www.hks.re/wiki/zs2021:svatek_sv._barbory_-_behounkova_mlazovska_venhodova.pdf" text:style-name="Internet_20_link" text:visited-style-name="Visited_20_Internet_20_Link">svatek_sv._barbory_-_behounkova_mlazovska_venhodova.pdf</text:a></text:p>
      <text:p text:style-name="Text_20_body">Oprava (zdroje):
<text:a xlink:type="simple" xlink:href="https://www.hks.re/wiki/zs2021:oprava_zdroje_barbora.docx" text:style-name="Internet_20_link" text:visited-style-name="Visited_20_Internet_20_Link">oprava_zdroje_barbora.docx</text:a></text:p>
      <text:p text:style-name="Text_20_body">Práce se bude zabývat jedním z prvních adventních svátků a to svátkem svaté Barbory, který spadá pod 4. prosinec. Cílem práce je pomocí literární rešerše popsat tento svátek, jeho tradice a vývoj těchto tradic skrze dějiny. Jak tento svátek ztrácel na důležitosti a části jeho oslav byly přesunuty na okolní adventní svátky. Zároveň bude práce obsahovat poznatky z terénního pozorování oslav svátku svaté Barbory a to minimálně z Kutné Hory, města, kterého je Svatá Barbora patronkou.</text:p>
      <text:list text:style-name="List_20_1" text:continue-numbering="false">
        <text:list-item>
          <text:p text:style-name="List_20_1_Content_First"> BROUČEK, Stanislav a Richard JEŘÁBEK, ed. Lidová kultura: národopisná encyklopedie Čech, Moravy a Slezska. Praha: Etnologický ústav Akademie věd České republiky v Praze a Ústav evropské etnologie Filozofické fakulty Masarykovy univerzity v Brně v nakl. Mladá fronta, 2007. ISBN 978-80-204-1450-2.</text:p>
        </text:list-item>
        <text:list-item>
          <text:p text:style-name="List_20_1_Content"> VAVŘINOVÁ, Valburga. Malá encyklopedie vánoc. 3. vyd. Praha: Libri, 2002. ISBN 80-7277-132-9.</text:p>
        </text:list-item>
        <text:list-item>
          <text:p text:style-name="List_20_1_Content"> BĚLĚHRADSKÝ, Vít a Jiří Diarmaid NOVÁK, Dokumentární cyklus České televize – Naše tradice: Svatá Barbora a Svatá Lucie. Praha: Česká televize, 2014</text:p>
        </text:list-item>
        <text:list-item>
          <text:p text:style-name="List_20_1_Content"> ŠOTTNEROVÁ, Dagmar. Vánoce: původ, zvyky, koledy, hry a náměty. Vyd. 3. Olomouc: Rubico, 2008, 119 s. ISBN 978-80-7346-090-7.</text:p>
        </text:list-item>
        <text:list-item>
          <text:p text:style-name="List_20_1_Content_Last"> BESTAJOVSKÝ, Martin. Lidové obyčeje a nápady pro šikovné ruce: zima. Vyd. 1. Brno: Computer Press, 2004, 64 s. Tradice, zvyky, obyčeje. ISBN 80-251-0476-1. </text:p>
        </text:list-item>
      </text:list>
      <text:p text:style-name="Text_20_body"><text:span text:style-name="Emphasis">Ten příběh v Hájkovi je na fol. 464v k r. 1512. Jinak se Vám může hodit také tohle: </text:span><text:a xlink:type="simple" xlink:href="http://encyklopedie.idu.cz/index.php/Komedie_o_svat%C3%A9_pann%C4%9B_mu%C4%8Dedlnici_Barbo%C5%99e" text:style-name="Internet_20_link" text:visited-style-name="Visited_20_Internet_20_Link">http://encyklopedie.idu.cz/index.php/Komedie_o_svat%C3%A9_pann%C4%9B_mu%C4%8Dedlnici_Barbo%C5%99e</text:a><text:span text:style-name="Emphasis">, další literaturu uvádí <text:span text:style-name="Strong_20_Emphasis">Národopisná encyklopedie</text:span>, a když zkusíte ty výše uvedené bibliografie </text:span>(Kde hledat sekundární literaturu)<text:span text:style-name="Emphasis">, tak také něco najdete.</text:span>
- Také by se vám mohla hodit tato studie: <text:a xlink:type="simple" xlink:href="https://hrcak.srce.hr/index.php?show=clanak&amp;id_clanak_jezik=209832" text:style-name="Internet_20_link" text:visited-style-name="Visited_20_Internet_20_Link">https://hrcak.srce.hr/index.php?show=clanak&amp;id_clanak_jezik=209832</text:a>.</text:p>
      <text:h text:style-name="Heading_20_4" text:outline-level="4"><text:bookmark-start text:name="__RefHeading___kostkova_veronika_-_slejharova_jana._chanukasvatek_svetel_13"/><text:bookmark-start text:name="kostkova_veronika_-_slejharova_jana._chanukasvatek_svetel"/>KOSTKOVÁ, Veronika - ŠLEJHAROVÁ, Jana. Chanuka: svátek světel.<text:bookmark-end text:name="__RefHeading___kostkova_veronika_-_slejharova_jana._chanukasvatek_svetel_13"/><text:bookmark-end text:name="kostkova_veronika_-_slejharova_jana._chanukasvatek_svetel"/></text:h>
      <text:p text:style-name="Text_20_body">Cílem práce je seznámit se s podobou svátku Chanuka, jeho tradicemi a porovnat, zda a jak se mohou lišit oslavy v rámci odlišných směrů judaismu. K dosažení tohoto cíle bude užito literární rešerše a analýzy veřejně dostupných rozhovorů či popisů oslav chanuky přímo vyznavači židovského náboženství. </text:p>
      <text:list text:style-name="List_20_1" text:continue-numbering="false">
        <text:list-item>
          <text:p text:style-name="List_20_1_Content_First"> VRIES, S Ph de. <text:span text:style-name="Emphasis">Židovské obřady a symboly</text:span>. Vyd. 1. Praha: Vyšehrad, 2009. 299 s. ISBN 978-80-7021-963-8 22.</text:p>
        </text:list-item>
        <text:list-item>
          <text:p text:style-name="List_20_1_Content"> Keene, Michael. Světová náboženství. [překl.] Dušan Zbavitel. Praha : Knižní klub, 2018. ISBN 978-80-242-2137-3.</text:p>
        </text:list-item>
        <text:list-item>
          <text:p text:style-name="List_20_1_Content_Last"> Chanuka | Federace židovských obcí v ČR. Federace židovských obcí v ČR | <text:a xlink:type="simple" xlink:href="http://www.fzo.cz" text:style-name="Internet_20_link" text:visited-style-name="Visited_20_Internet_20_Link">www.fzo.cz</text:a> [online]. Dostupné z: <text:a xlink:type="simple" xlink:href="https://www.fzo.cz/judaismus/svatky/chanuka/" text:style-name="Internet_20_link" text:visited-style-name="Visited_20_Internet_20_Link">https://www.fzo.cz/judaismus/svatky/chanuka/</text:a></text:p>
        </text:list-item>
      </text:list>
      <text:p text:style-name="Text_20_body">prezentace: <text:a xlink:type="simple" xlink:href="https://www.hks.re/wiki/zs2021:chanuka.pptx" text:style-name="Internet_20_link" text:visited-style-name="Visited_20_Internet_20_Link">chanuka.pptx</text:a></text:p>
      <text:p text:style-name="Text_20_body">text: <text:a xlink:type="simple" xlink:href="https://www.hks.re/wiki/zs2021:chanuka_-_svatek_svetel.docx" text:style-name="Internet_20_link" text:visited-style-name="Visited_20_Internet_20_Link">chanuka_-_svatek_svetel.docx</text:a></text:p>
      <text:h text:style-name="Heading_20_4" text:outline-level="4"><text:bookmark-start text:name="__RefHeading___kasalicka_katerina_-_kubik_david_kubik._bar_micvazidovsky_ritual_premeny_chlapce_na_muze_14"/><text:bookmark-start text:name="kasalicka_katerina_-_kubik_david_kubik._bar_micvazidovsky_ritual_premeny_chlapce_na_muze"/>KASALICKÁ, Kateřina - KUBÍK, David Kubík. Bar micva: židovský rituál přeměny chlapce na muže.<text:bookmark-end text:name="__RefHeading___kasalicka_katerina_-_kubik_david_kubik._bar_micvazidovsky_ritual_premeny_chlapce_na_muze_14"/><text:bookmark-end text:name="kasalicka_katerina_-_kubik_david_kubik._bar_micvazidovsky_ritual_premeny_chlapce_na_muze"/></text:h>
      <text:p text:style-name="Text_20_body">Seminární práce se bude zabývat obřadem Bar micva, který je posledním krokem chlapců do židovské dospělosti. Na tento obřad se chlapec připravuje necelý rok. Během toho roku se zdokonaluje v hebrejštině a studuje Tanach (biblické texty v hebrejštině), studium slouží pro nauku pravidel náboženských povinností a zvyků dospělých. Zabývá se také četbou tóry. Poté už přichází na řadu samotný obřad v synagoze. Po úspěšném splnění obřadu je chlapec přijat mezi dospělé a následuje hostina s dary.</text:p>
      <text:list text:style-name="List_20_1" text:continue-numbering="false">
        <text:list-item>
          <text:p text:style-name="List_20_1_Content_First"> VAN GENNEP, Arnold. <text:span text:style-name="Emphasis">Přechodové rituály: Systematické studium rituálů</text:span>. Praha: Portál, 2018.</text:p>
        </text:list-item>
        <text:list-item>
          <text:p text:style-name="List_20_1_Content"> HILTON, Michael. Bar mitzvah, a history. 1. Philadelphia: The Jewish Publication Scoiety, 2014. ISBN 978-0-8276-1167-2.</text:p>
        </text:list-item>
        <text:list-item>
          <text:p text:style-name="List_20_1_Content"> SEIDMAN, Aaron B. “Bar Mitzvah—An approach to social maturity.” Tradition: A Journal of Orthodox Jewish Thought, vol. 13, no. 3, Rabbinical Council of America (RCA), 1973, pp. 85–89, <text:a xlink:type="simple" xlink:href="http://www.jstor.org/stable/23257401" text:style-name="Internet_20_link" text:visited-style-name="Visited_20_Internet_20_Link">http://www.jstor.org/stable/23257401</text:a>.</text:p>
        </text:list-item>
        <text:list-item>
          <text:p text:style-name="List_20_1_Content"> Bar Micva není jen obřad. Fišer, Adam. 2001. 2, 2001, DINGIR, str. 9.</text:p>
        </text:list-item>
        <text:list-item>
          <text:p text:style-name="List_20_1_Content_Last"> Kratochvíl, Martin. 2006. Prolínání světů: Cesta k dospělosti. [autor] Tomáš Halík. Česká televize, 2006</text:p>
        </text:list-item>
      </text:list>
      <text:p text:style-name="Text_20_body">Prezentace: <text:a xlink:type="simple" xlink:href="https://www.hks.re/wiki/zs2021:bar-micva_kubik_kasalicka.pptx" text:style-name="Internet_20_link" text:visited-style-name="Visited_20_Internet_20_Link">bar-micva_kubik_kasalicka.pptx</text:a></text:p>
      <text:p text:style-name="Text_20_body">Text: <text:a xlink:type="simple" xlink:href="https://www.hks.re/wiki/zs2021:kasalicka_kubik_-_bar_micva.docx" text:style-name="Internet_20_link" text:visited-style-name="Visited_20_Internet_20_Link">kasalicka_kubik_-_bar_micva.docx</text:a></text:p>
      <text:h text:style-name="Heading_20_4" text:outline-level="4"><text:bookmark-start text:name="__RefHeading___kratochvilova_nela_-_zeman_tomas._zidovske_svatby_a_jejich_tradice_15"/><text:bookmark-start text:name="kratochvilova_nela_-_zeman_tomas._zidovske_svatby_a_jejich_tradice"/>KRATOCHVÍLOVÁ, Nela - ZEMAN, Tomáš. Židovské svatby a jejich tradice.<text:bookmark-end text:name="__RefHeading___kratochvilova_nela_-_zeman_tomas._zidovske_svatby_a_jejich_tradice_15"/><text:bookmark-end text:name="kratochvilova_nela_-_zeman_tomas._zidovske_svatby_a_jejich_tradice"/></text:h>
      <text:p text:style-name="Text_20_body">Práce se bude věnovat jednomu z životních rituálů Židů. Židovská svatba probíhá podle přesně stanovených pravidel, které vycházejí z biblických tradic. V práci budou zmíněny historické tradice rituálu a jejich moderní pojetí v dnešní době. Tento rituál je důležitý nejen pro snoubence, ale také pro celou komunitu.</text:p>
      <text:p text:style-name="Text_20_body"><text:a xlink:type="simple" xlink:href="https://www.hks.re/wiki/zs2021:zidovska-svatba-a-jeji-tradice-kratochvilova-zeman-_1_.pptx" text:style-name="Internet_20_link" text:visited-style-name="Visited_20_Internet_20_Link">zidovska-svatba-a-jeji-tradice-kratochvilova-zeman-_1_.pptx</text:a></text:p>
      <text:p text:style-name="Text_20_body"><text:a xlink:type="simple" xlink:href="https://www.hks.re/wiki/zs2021:zidovska-svatba-a-jeji-tradice-seminarni-prace-kratochvilova-zeman.docx" text:style-name="Internet_20_link" text:visited-style-name="Visited_20_Internet_20_Link">zidovska-svatba-a-jeji-tradice-seminarni-prace-kratochvilova-zeman.docx</text:a></text:p>
      <text:list text:style-name="List_20_1" text:continue-numbering="false">
        <text:list-item>
          <text:p text:style-name="List_20_1_Content_First"> Rozhovor s religionistkou Kateřinou Weberovou, dostupný na: <text:a xlink:type="simple" xlink:href="https://radiozurnal.rozhlas.cz/jak-vypada-zidovska-svatba-a-pohreb-a-jaky-vyznam-ma-sabat-a-koser-stravovani-8010617" text:style-name="Internet_20_link" text:visited-style-name="Visited_20_Internet_20_Link">https://radiozurnal.rozhlas.cz/jak-vypada-zidovska-svatba-a-pohreb-a-jaky-vyznam-ma-sabat-a-koser-stravovani-8010617</text:a></text:p>
        </text:list-item>
        <text:list-item>
          <text:p text:style-name="List_20_1_Content"> VRIES, S Ph de. <text:span text:style-name="Emphasis">Židovské obřady a symboly</text:span>. Vyd. 1. Praha: Vyšehrad, 2009. 299 s. ISBN 978-80-7021-963-8 22.</text:p>
        </text:list-item>
        <text:list-item>
          <text:p text:style-name="List_20_1_Content_Last"> NOSEK, Bedřich. <text:span text:style-name="Emphasis">Židovské tradice a zvyky</text:span>. Vyd. 1. V Praze: Karolinum, 2010. 271 s. ISBN 978-80-246-1518-9.</text:p>
        </text:list-item>
      </text:list>
      <text:p text:style-name="Text_20_body"><text:span text:style-name="Strong_20_Emphasis">DEYLOVÁ, Jana - DVORSKÁ, Nicole - ŘEZÁČOVÁ, Lucie. Novopohanské směry v České republice.</text:span>
Teoretická část práce se bude zabývat definicí novopohanství a jejich směry, které se vyskytovaly nebo se vyskytují v České republice. V rámci jednotlivých směrů jsou zmíněny zaniklé i existující společnosti v ČR. Mezi existující se řadí Česká pohanská společnost, Pohanský kruh, Mezinárodní Pohanská Federace, KRUH21, Druidská skupina či Rodná Víra. V praktické části práce bude vybrán jeden rituál, který bude srovnán v rámci vybraných existujících společenství.</text:p>
      <text:p text:style-name="Text_20_body">Prezentace <text:a xlink:type="simple" xlink:href="https://www.hks.re/wiki/zs2021:novopohanske_smery_v_cr.pptx" text:style-name="Internet_20_link" text:visited-style-name="Visited_20_Internet_20_Link">novopohanske_smery_v_cr.pptx</text:a></text:p>
      <text:p text:style-name="Text_20_body">Semestrální práce <text:a xlink:type="simple" xlink:href="https://www.hks.re/wiki/zs2021:novopohanske_smery_v_ceske_republice.docx" text:style-name="Internet_20_link" text:visited-style-name="Visited_20_Internet_20_Link">novopohanske_smery_v_ceske_republice.docx</text:a></text:p>
      <text:list text:style-name="List_20_1" text:continue-numbering="false">
        <text:list-item>
          <text:p text:style-name="List_20_1_Content_First"> ACHRER, Jakub. Wicca: první zasvěcení. Praha: Volvox Globator, 2005. ISBN 80-7207-583-7.</text:p>
        </text:list-item>
        <text:list-item>
          <text:p text:style-name="List_20_1_Content"> BERANOVÁ, Magdalena. Slované. Praha: Libri, 2000. Historická řada. ISBN 80-7277-022-5.</text:p>
        </text:list-item>
        <text:list-item>
          <text:p text:style-name="List_20_1_Content"> PAXSON, Diana L. Základní kniha germánského pohanství: na duchovní cestě Ásatrú. Praha: Grada, 2011. Iniciace. ISBN 978-80-247-3217-6.</text:p>
        </text:list-item>
        <text:list-item>
          <text:p text:style-name="List_20_1_Content"> NEŠPOR, Zdeněk R., David VÁCLAVÍK a Iva DOLEŽALOVÁ. Příručka sociologie náboženství. Praha: Sociologické nakladatelství (SLON), 2008. Studijní texty, sv. 44. ISBN 978-80-86429-92-2.</text:p>
        </text:list-item>
        <text:list-item>
          <text:p text:style-name="List_20_1_Content"> NOVÁK, David. Novopohanství v České republice. Č. Budějovice, 2016. bakalářská práce (Bc.). JIHOČESKÁ UNIVERZITA V ČESKÝCH BUDĚJOVICÍCH. Teologická fakulta</text:p>
        </text:list-item>
        <text:list-item>
          <text:p text:style-name="List_20_1_Content"> Česká pohanská společnost. [online]. [cit. 02.11.2021]. Dostupné z: <text:a xlink:type="simple" xlink:href="https://pohanskaspolecnost.cz" text:style-name="Internet_20_link" text:visited-style-name="Visited_20_Internet_20_Link">https://pohanskaspolecnost.cz</text:a></text:p>
        </text:list-item>
        <text:list-item>
          <text:p text:style-name="List_20_1_Content"> Druidi.cz – Spolek druidů. [online]. [cit. 02.11.2021]. Dostupné z: <text:a xlink:type="simple" xlink:href="https://druidi.cz" text:style-name="Internet_20_link" text:visited-style-name="Visited_20_Internet_20_Link">https://druidi.cz</text:a></text:p>
        </text:list-item>
        <text:list-item>
          <text:p text:style-name="List_20_1_Content"> Keltské novopohanství v Česku včera a dnes – Náboženský infoservis. [online]. [cit. 02.11.2021]. Dostupné z: <text:a xlink:type="simple" xlink:href="https://info.dingir.cz" text:style-name="Internet_20_link" text:visited-style-name="Visited_20_Internet_20_Link">https://info.dingir.cz</text:a></text:p>
        </text:list-item>
        <text:list-item>
          <text:p text:style-name="List_20_1_Content"> Kolovrat – pohanský on-line magazín. [online]. [02.11.2021]. Dostupné z: <text:a xlink:type="simple" xlink:href="https://kolovrat.pohanskaspolecnost.cz" text:style-name="Internet_20_link" text:visited-style-name="Visited_20_Internet_20_Link">https://kolovrat.pohanskaspolecnost.cz</text:a></text:p>
        </text:list-item>
        <text:list-item>
          <text:p text:style-name="List_20_1_Content"> Mezinárodní Pohanská Federace pro Čechy, Moravu a Slezko - PFIcz. [online]. [02.11.2021]. Dostupné z: <text:a xlink:type="simple" xlink:href="http://www.pohanskafederace.cz/" text:style-name="Internet_20_link" text:visited-style-name="Visited_20_Internet_20_Link">http://www.pohanskafederace.cz/</text:a></text:p>
        </text:list-item>
        <text:list-item>
          <text:p text:style-name="List_20_1_Content"> pohanskykruh. [online]. [02.11.2021]. Dostupné z: <text:a xlink:type="simple" xlink:href="https://pohanskykruh.wordpress.com/" text:style-name="Internet_20_link" text:visited-style-name="Visited_20_Internet_20_Link">https://pohanskykruh.wordpress.com/</text:a></text:p>
        </text:list-item>
        <text:list-item>
          <text:p text:style-name="List_20_1_Content_Last"> Rodná víra – Slovanské pohanství. [online]. [cit. 02.11.2021]. Dostupné z: <text:a xlink:type="simple" xlink:href="https://rodnavira.cz" text:style-name="Internet_20_link" text:visited-style-name="Visited_20_Internet_20_Link">https://rodnavira.cz</text:a></text:p>
        </text:list-item>
      </text:list>
      <text:p text:style-name="Text_20_body">- zajímavá pro vás může být tato zpráva: <text:a xlink:type="simple" xlink:href="https://digilib.phil.muni.cz/bitstream/handle/11222.digilib/138053/3_Sacra_14-2016-2_8.pdf?sequence=1" text:style-name="Internet_20_link" text:visited-style-name="Visited_20_Internet_20_Link">https://digilib.phil.muni.cz/bitstream/handle/11222.digilib/138053/3_Sacra_14-2016-2_8.pdf?sequence=1</text:a>.</text:p>
      <text:h text:style-name="Heading_20_4" text:outline-level="4"><text:bookmark-start text:name="__RefHeading___kathanov_viacheslav-_gabdullina_zhanar._oslavovani_velikonoc_v_rusku_a_v_cesku_16"/><text:bookmark-start text:name="kathanov_viacheslav-_gabdullina_zhanar._oslavovani_velikonoc_v_rusku_a_v_cesku"/>KATHANOV, Viacheslav- Gabdullina, Zhanar. Oslavovaní Velikonoc v Rusku a v Česku.<text:bookmark-end text:name="__RefHeading___kathanov_viacheslav-_gabdullina_zhanar._oslavovani_velikonoc_v_rusku_a_v_cesku_16"/><text:bookmark-end text:name="kathanov_viacheslav-_gabdullina_zhanar._oslavovani_velikonoc_v_rusku_a_v_cesku"/></text:h>
      <text:p text:style-name="Text_20_body">Práce se bude zabývat jednim z hlavních křesťanských svatku- Velikonoci. Pro věřící křesťany Velikonoce jsou nejdůležitějšími svátky v roce. Hlavním cílem této práce je popsat a najit rozdily v oslavovaní Velikonoc ve vybrané pravoslavné zemí a v Česku. Jako příklad pravoslavné země jsme vybrali Rusko.   </text:p>
      <text:p text:style-name="Text_20_body">Prezentace: <text:a xlink:type="simple" xlink:href="https://www.canva.com/design/DAExt7KVHTw/_AZKtWndorCF7iTrDy0TqQ/view?utm_content=DAExt7KVHTw&amp;utm_campaign=designshare&amp;utm_medium=link&amp;utm_source=publishsharelink" text:style-name="Internet_20_link" text:visited-style-name="Visited_20_Internet_20_Link">https://www.canva.com/design/DAExt7KVHTw/_AZKtWndorCF7iTrDy0TqQ/view?utm_content=DAExt7KVHTw&amp;utm_campaign=designshare&amp;utm_medium=link&amp;utm_source=publishsharelink</text:a></text:p>
      <text:p text:style-name="Text_20_body">Semestralní prace: <text:a xlink:type="simple" xlink:href="https://www.hks.re/wiki/zs2021:velikonoce_v_rusku_a_v_cesku.docx" text:style-name="Internet_20_link" text:visited-style-name="Visited_20_Internet_20_Link">velikonoce_v_rusku_a_v_cesku.docx</text:a>|</text:p>
      <text:h text:style-name="Heading_20_4" text:outline-level="4"><text:bookmark-start text:name="__RefHeading___cerna_andrea_-_riegerova_nela_-_kotrbata_michaela_-_stieglerova_katerina._pohrebni_ritualy_ve_varanasi_17"/><text:bookmark-start text:name="cerna_andrea_-_riegerova_nela_-_kotrbata_michaela_-_stieglerova_katerina._pohrebni_ritualy_ve_varanasi"/>ČERNÁ, Andrea - RIEGEROVÁ, Nela - KOTRBATÁ, Michaela - STIEGLEROVÁ, Kateřina. Pohřební rituály ve VáránasÍ.<text:bookmark-end text:name="__RefHeading___cerna_andrea_-_riegerova_nela_-_kotrbata_michaela_-_stieglerova_katerina._pohrebni_ritualy_ve_varanasi_17"/><text:bookmark-end text:name="cerna_andrea_-_riegerova_nela_-_kotrbata_michaela_-_stieglerova_katerina._pohrebni_ritualy_ve_varanasi"/></text:h>
      <text:p text:style-name="Text_20_body">Ve varanáských ghátech by chtěl být pohřben snad každý hinduista. Každý den je zde spáleno přes 400 zemřelých. Rodiny sem převážejí zesnulé i několik dní a dokáží se kvůli onomu obřadu často zadlužit na zbytek života. To vše jen kvůli posvátné Ganze, ve které provádí poslední koupel zesnulého a následně do ní vhazují také jeho ostatky. Není to ale tak jednoduché. Ganga má svá tvrdá pravidla. Možná i díky nim lidé věří, že právě zde skončí jejich koloběh reinkarnace.</text:p>
      <text:p text:style-name="Text_20_body">prezentace <text:a xlink:type="simple" xlink:href="https://www.hks.re/wiki/zs2021:pohrebni_ritualy_ve_varanasi_.pptx" text:style-name="Internet_20_link" text:visited-style-name="Visited_20_Internet_20_Link">pohrebni_ritualy_ve_varanasi_.pptx</text:a></text:p>
      <text:p text:style-name="Text_20_body">seminární práce <text:a xlink:type="simple" xlink:href="https://www.hks.re/wiki/zs2021:seminarni_prace_pohrebni_ritualy_ve_varanasi.docx" text:style-name="Internet_20_link" text:visited-style-name="Visited_20_Internet_20_Link">seminarni_prace_pohrebni_ritualy_ve_varanasi.docx</text:a></text:p>
      <text:list text:style-name="List_20_1" text:continue-numbering="false">
        <text:list-item>
          <text:p text:style-name="List_20_1_Content_First"> SHARMA, Nitasha a Jillian RICKLY. ‘The smell of death and the smell of life’: authenticity, anxiety and perceptions of death at Varanasi’s cremation grounds. <text:span text:style-name="Emphasis">Journal of Heritage Tourism</text:span> … [online]. Dostupné z: <text:a xlink:type="simple" xlink:href="https://www-tandfonline-com.infozdroje.czu.cz/doi/full/10.1080/1743873X.2019.1610411?scroll=top&amp;needAccess=true" text:style-name="Internet_20_link" text:visited-style-name="Visited_20_Internet_20_Link">https://www-tandfonline-com.infozdroje.czu.cz/doi/full/10.1080/1743873X.2019.1610411?scroll=top&amp;needAccess=true</text:a>. [cit. 2021-10-23].</text:p>
        </text:list-item>
        <text:list-item>
          <text:p text:style-name="List_20_1_Content"> BHATIA, Jyoti. <text:span text:style-name="Emphasis">Hinduism: It’s Belief in Life and Death</text:span> [online]. [cit. 2021-10-25]. Dostupné z: <text:a xlink:type="simple" xlink:href="https://standrewscollege.ac.in/wp-content/uploads/2019/11/Cardinal-Paul-Poupard-2014-Hinduism-its-belief.pdf" text:style-name="Internet_20_link" text:visited-style-name="Visited_20_Internet_20_Link">https://standrewscollege.ac.in/wp-content/uploads/2019/11/Cardinal-Paul-Poupard-2014-Hinduism-its-belief.pdf</text:a>.</text:p>
        </text:list-item>
        <text:list-item>
          <text:p text:style-name="List_20_1_Content"> BERANOVÁ, Klára. <text:span text:style-name="Emphasis">Pojetí pohřbu v hinduismu</text:span>. 2019. Bakalářská práce. Univerzita Karlova, Filozofická fakulta, Ústav filosofie a religionistiky. Vedoucí práce Štipl, Zdeněk. Dostupné z:</text:p>
        </text:list-item>
        <text:list-item>
          <text:p text:style-name="List_20_1_Content"> <text:a xlink:type="simple" xlink:href="https://dspace.cuni.cz/bitstream/handle/20.500.11956/108298/130259439.pdf?sequence=1&amp;isAllowed=y" text:style-name="Internet_20_link" text:visited-style-name="Visited_20_Internet_20_Link">https://dspace.cuni.cz/bitstream/handle/20.500.11956/108298/130259439.pdf?sequence=1&amp;isAllowed=y</text:a>.</text:p>
        </text:list-item>
        <text:list-item>
          <text:p text:style-name="List_20_1_Content"> JHARIYA, D C a Anoop Kumar TIWARI. <text:span text:style-name="Emphasis">Ganga River: A Paradox of Purity and Pollution in India due to Unethical Practice</text:span> [online]. databáze ProQuest, 2020, 7 [cit. 2021-10-24]. Dostupné z: doi:10.1088/1755-1315/597/1/012023</text:p>
        </text:list-item>
        <text:list-item>
          <text:p text:style-name="List_20_1_Content"> ZBAVITEL, Dušan. Bozi, bráhmani, lidé: Čtyři tisíciletí hinduismu. Praha: Nakladatelství československé akademie věd, 1964.</text:p>
        </text:list-item>
        <text:list-item>
          <text:p text:style-name="List_20_1_Content"> ONDRAČKA, Lubomír. Smrt a umírání v náboženských tradicích současnosti. V Praze: Cesta domů, 2010. ISBN 978-80-904516-3-6 <text:a xlink:type="simple" xlink:href="https://issuu.com/cestadomu/docs/cd_smrt_a_umirani_v_nabozenskych_tradicich_issuu" text:style-name="Internet_20_link" text:visited-style-name="Visited_20_Internet_20_Link">https://issuu.com/cestadomu/docs/cd_smrt_a_umirani_v_nabozenskych_tradicich_issuu</text:a></text:p>
        </text:list-item>
        <text:list-item>
          <text:p text:style-name="List_20_1_Content"> ZÁBRANSKÝ, Václav. Smrt a umírání ve světových náboženstvích. České Budějovice, 2010. Diplomová práce Jihočeská univerzita v Českých Budějovicích. Dostupné z: <text:a xlink:type="simple" xlink:href="https://theses.cz/id/tx6c2s/downloadPraceContent_adipIdno_10761" text:style-name="Internet_20_link" text:visited-style-name="Visited_20_Internet_20_Link">https://theses.cz/id/tx6c2s/downloadPraceContent_adipIdno_10761</text:a></text:p>
        </text:list-item>
        <text:list-item>
          <text:p text:style-name="List_20_1_Content_Last"> VAN GENNEP, Arnold. <text:span text:style-name="Emphasis">Přechodové rituály: Systematické studium rituálů</text:span>. Praha: Portál, 2018.</text:p>
        </text:list-item>
      </text:list>
      <text:h text:style-name="Heading_20_3" text:outline-level="3"><text:bookmark-start text:name="__RefHeading___☝_sudy_tyden_18"/><text:bookmark-start text:name="☝_sudy_tyden"/>☝ SUDÝ TÝDEN<text:bookmark-end text:name="__RefHeading___☝_sudy_tyden_18"/><text:bookmark-end text:name="☝_sudy_tyden"/></text:h>
      <text:h text:style-name="Heading_20_4" text:outline-level="4"><text:bookmark-start text:name="__RefHeading___hamplova_anna_-_lubenska_veronika._ocistne_ritualy_indianu_severni_ameriky_pouziti_salveje_a_saun_a_jejich_pouziti_v_subkulture_euroindianu_v_cr_19"/><text:bookmark-start text:name="hamplova_anna_-_lubenska_veronika._ocistne_ritualy_indianu_severni_ameriky_pouziti_salveje_a_saun_a_jejich_pouziti_v_subkulture_euroindianu_v_cr"/>HAMPLOVÁ, Anna - LUBENSKÁ, Veronika. Očistné rituály indiánů severní Ameriky (použití šalvěje a saun) a jejich použití v subkultuře euroindiánů v ČR.<text:bookmark-end text:name="__RefHeading___hamplova_anna_-_lubenska_veronika._ocistne_ritualy_indianu_severni_ameriky_pouziti_salveje_a_saun_a_jejich_pouziti_v_subkulture_euroindianu_v_cr_19"/><text:bookmark-end text:name="hamplova_anna_-_lubenska_veronika._ocistne_ritualy_indianu_severni_ameriky_pouziti_salveje_a_saun_a_jejich_pouziti_v_subkulture_euroindianu_v_cr"/></text:h>
      <text:p text:style-name="Text_20_body">Seminární práce se bude zabývat očistnými rituály indiánů severní Ameriky, konkrétně saunováním a použitím šalvěje, a jejich využívání mezi členy subkultury euroindiánů v České republice. Nejdříve přiblížíme samotné rituály a jejich význam pro původní obyvatele Ameriky, a poté se pokusíme zjistit, v jakých formách se objevují dnes v ČR a co pro participanty znamenají. Případně s jakými komplikacemi a rozpory se můžeme setkat. </text:p>
      <text:p text:style-name="Text_20_body">Informace budeme získávat především z níže uvedených publikací, ale i rozhovorů (převzatých i vlastních) a částečně osobních zkušeností.</text:p>
      <text:p text:style-name="Text_20_body"><text:a xlink:type="simple" xlink:href="https://www.hks.re/wiki/zs2021:euroindianu_v_cr_-_byliny_a_saunovani_-_hamplova_lubenska.pptx" text:style-name="Internet_20_link" text:visited-style-name="Visited_20_Internet_20_Link">euroindianu_v_cr_-_byliny_a_saunovani_-_hamplova_lubenska.pptx</text:a></text:p>
      <text:p text:style-name="Text_20_body"><text:a xlink:type="simple" xlink:href="https://www.hks.re/wiki/zs2021:euroindiani_v_cr_-_ocistne_ritualy_byliny_a_saunovani_.docx" text:style-name="Internet_20_link" text:visited-style-name="Visited_20_Internet_20_Link">euroindiani_v_cr_-_ocistne_ritualy_byliny_a_saunovani_.docx</text:a></text:p>
      <text:list text:style-name="List_20_1" text:continue-numbering="false">
        <text:list-item>
          <text:p text:style-name="List_20_1_Content_First"> PECL, Václav. <text:span text:style-name="Emphasis">Fenomén oživené historie (na příkladu českých a moravských euroindiánů a jejich shromáždění na akcích pow wow)</text:span> [online]. Brno, 2009 [cit. 2021-11-03]. Diplomová práce. Masarykova universita, Filosofická fakulta. Dostupné z: <text:a xlink:type="simple" xlink:href="https://theses.cz/id/c2gtdl/" text:style-name="Internet_20_link" text:visited-style-name="Visited_20_Internet_20_Link">https://theses.cz/id/c2gtdl/</text:a>.</text:p>
        </text:list-item>
        <text:list-item>
          <text:p text:style-name="List_20_1_Content"> BRIDGES, Eliška.<text:span text:style-name="Emphasis"> Indiánská subkultura v České republice</text:span> [online].  Praha, 2017 [cit. 2021-11-03]. Diplomová práce. Univerzita Karlova, Fakulta humanitních studií, Pracoviště Orální historie - soudobých dějin. Dostupné z: <text:a xlink:type="simple" xlink:href="https://dspace.cuni.cz/bitstream/handle/20.500.11956/90594/120275152.pdf?sequence=1&amp;isAllowed=y" text:style-name="Internet_20_link" text:visited-style-name="Visited_20_Internet_20_Link">https://dspace.cuni.cz/bitstream/handle/20.500.11956/90594/120275152.pdf?sequence=1&amp;isAllowed=y</text:a></text:p>
        </text:list-item>
        <text:list-item>
          <text:p text:style-name="List_20_1_Content"> Native American Smudging. <text:span text:style-name="Emphasis">Powwows.com</text:span> [online]. 2020 [cit. 2021-11-03]. Dostupné z: <text:a xlink:type="simple" xlink:href="https://www.powwows.com/native-american-smudging/" text:style-name="Internet_20_link" text:visited-style-name="Visited_20_Internet_20_Link">https://www.powwows.com/native-american-smudging/</text:a></text:p>
        </text:list-item>
        <text:list-item>
          <text:p text:style-name="List_20_1_Content"> BUCKO, Raymond A. Sweat lodge.<text:span text:style-name="Emphasis"> Encyclopedia of the great plains</text:span> [online]. Lincoln, Nebraska, USA: University of Nebraska - Lincoln [cit. 2021-11-03]. Dostupné z: <text:a xlink:type="simple" xlink:href="http://plainshumanities.unl.edu/encyclopedia/doc/egp.rel.047" text:style-name="Internet_20_link" text:visited-style-name="Visited_20_Internet_20_Link">http://plainshumanities.unl.edu/encyclopedia/doc/egp.rel.047</text:a></text:p>
        </text:list-item>
        <text:list-item>
          <text:p text:style-name="List_20_1_Content"> ŠTRÁFELDA, Jan. Obřad initi – indiánská sauna. <text:span text:style-name="Emphasis">Shaman.cz</text:span> [online]. Praha, 2021 [cit. 2021-11-03]. Dostupné z: <text:a xlink:type="simple" xlink:href="http://www.shaman.cz/indiani/initi-indianska-sauna.htm" text:style-name="Internet_20_link" text:visited-style-name="Visited_20_Internet_20_Link">http://www.shaman.cz/indiani/initi-indianska-sauna.htm</text:a></text:p>
        </text:list-item>
        <text:list-item>
          <text:p text:style-name="List_20_1_Content_Last"> MAJEROVÁ, Karolína. Více o powwow: Historie, vývoj a popis slavnosti powwow.<text:span text:style-name="Emphasis"> Powwow.cz</text:span> [online]. Praha [cit. 2021-11-03]. Dostupné z: <text:a xlink:type="simple" xlink:href="http://powwow.cz/vice_o_powwow/" text:style-name="Internet_20_link" text:visited-style-name="Visited_20_Internet_20_Link">http://powwow.cz/vice_o_powwow/</text:a></text:p>
        </text:list-item>
      </text:list>
      <text:h text:style-name="Heading_20_4" text:outline-level="4"><text:bookmark-start text:name="__RefHeading___jasova_michaela_-_martikanova_edita._zidovske_pohrbivani_20"/><text:bookmark-start text:name="jasova_michaela_-_martikanova_edita._zidovske_pohrbivani"/>JAŠOVÁ, Michaela - MARTIKÁNOVÁ, Edita. Židovské pohřbívání.<text:bookmark-end text:name="__RefHeading___jasova_michaela_-_martikanova_edita._zidovske_pohrbivani_20"/><text:bookmark-end text:name="jasova_michaela_-_martikanova_edita._zidovske_pohrbivani"/></text:h>
      <text:p text:style-name="Text_20_body">Židovský pohřeb je určitým rituálem, který je vykonáván za účelem posledního rozloučení se zesnulým. Jako v každém náboženství, tak i v judaismu, je židovské pohřbívání prováděno podle daných náboženských pravidel a předpisů. Také je doprovázeno mnoha rituály, jež se vztahují nejen k samotnému pohřbu, ale také už k životu před smrtí, přípravě na pohřeb či dané době po obřadu. Cíl této seminární práce je zaměřen na smysl a funkce rituálu pohřbívání v židovské kultuře. </text:p>
      <text:list text:style-name="List_20_1" text:continue-numbering="false">
        <text:list-item>
          <text:p text:style-name="List_20_1_Content_First"> BŘEŇOVÁ, Klára. <text:span text:style-name="Emphasis">Smrt a existence po smrti v biblickém Izraeli v kontextu představ starověkého Předního východu</text:span>. Praha: Academia, 2011. Judaica (Academia). ISBN 978-80-200-1990-5. </text:p>
        </text:list-item>
        <text:list-item>
          <text:p text:style-name="List_20_1_Content"> FISHBANE, Michael A. <text:span text:style-name="Emphasis">Judaismus: zjevení a tradice</text:span>. V českém jazyce vyd. 3. Praha: Prostor, 2003, c1996. Obzor (Prostor). ISBN 80-7260-086-9. </text:p>
        </text:list-item>
        <text:list-item>
          <text:p text:style-name="List_20_1_Content"> HAIDLER, Jaroslav Achab. <text:span text:style-name="Emphasis">Židovské hřbitovy a pohřbívání</text:span>. Praha: Grada Publishing, 2019. ISBN 978-80-271-0261-7. </text:p>
        </text:list-item>
        <text:list-item>
          <text:p text:style-name="List_20_1_Content"> ONDRAČKA, Lubomír. <text:span text:style-name="Emphasis">Smrt a umírání v náboženských tradicích současnosti</text:span>. V Praze: Cesta domů, 2010. ISBN 978-80-904516-3-6.</text:p>
        </text:list-item>
        <text:list-item>
          <text:p text:style-name="List_20_1_Content"> REIFOVÁ, Gabriela. Pohřbívání v židovské kultuře jako souhrn sociálně-náboženských funkcí a jejich proměna v čase. <text:span text:style-name="Emphasis">Kulturní studia</text:span>, 2015, 5.2: 49-70.</text:p>
        </text:list-item>
        <text:list-item>
          <text:p text:style-name="List_20_1_Content"> STEINOVÁ, Iva. <text:span text:style-name="Emphasis">Maceva: židovský náhrobek a symbolika jeho výzdoby ve světle tradice = Matzeva : the Jewish tombstone and the symbolism of its decoration in the light of tradition</text:span>. Praha: Národní památkový ústav, ústřední pracoviště, c2011. ISBN 978-80-87104-65-1. </text:p>
        </text:list-item>
        <text:list-item>
          <text:p text:style-name="List_20_1_Content"> VRIES, Simon. <text:span text:style-name="Emphasis">Židovské obřady a symboly</text:span>. Praha: Vyšehrad, 2009. ISBN 978-80-7021-963-8. </text:p>
        </text:list-item>
        <text:list-item>
          <text:p text:style-name="List_20_1_Content_Last"> VAN GENNEP, Arnold. <text:span text:style-name="Emphasis">Přechodové rituály: Systematické studium rituálů</text:span>. Praha: Portál, 2018.</text:p>
        </text:list-item>
      </text:list>
      <text:p text:style-name="Text_20_body"><text:a xlink:type="simple" xlink:href="https://www.hks.re/wiki/zs2021:zidovske_pohrbivani.pptx" text:style-name="Internet_20_link" text:visited-style-name="Visited_20_Internet_20_Link">zidovske_pohrbivani.pptx</text:a></text:p>
      <text:p text:style-name="Text_20_body"><text:a xlink:type="simple" xlink:href="https://www.hks.re/wiki/zs2021:zidovske-pohrbivani-jasova-martikanova.docx" text:style-name="Internet_20_link" text:visited-style-name="Visited_20_Internet_20_Link">zidovske-pohrbivani-jasova-martikanova.docx</text:a></text:p>
      <text:h text:style-name="Heading_20_4" text:outline-level="4"><text:bookmark-start text:name="__RefHeading___kapusnakova_denisa_-_stefanova_eva._exorcismus_v_krestanstvi_21"/><text:bookmark-start text:name="kapusnakova_denisa_-_stefanova_eva._exorcismus_v_krestanstvi"/>KAPUŠŇÁKOVÁ, Denisa - ŠTEFANOVÁ, Eva. Exorcismus v křesťanství<text:bookmark-end text:name="__RefHeading___kapusnakova_denisa_-_stefanova_eva._exorcismus_v_krestanstvi_21"/><text:bookmark-end text:name="kapusnakova_denisa_-_stefanova_eva._exorcismus_v_krestanstvi"/></text:h>
      <text:p text:style-name="Text_20_body">Seminární práce nesoucí název „<text:span text:style-name="Emphasis">Exorcismus v křesťanství</text:span>“, se bude zabývat specifickým způsobem ochrany před zlem v křesťanství – a tím je vymítání ďábla nebo jiných zlých sil, které je známé též jako exorcismus. V úvodu se práce bude zaměřovat na exorcismus, definici a stručnou historii. Hlavní část práce se však bude zaměřovat především na exorcismus v křesťanském náboženství – od prvních zmínek v křesťanství, až po objasnění toho, jak exorcismus funguje v dnešní době v Evropě. V práci bude rovněž okrajově zmíněno, jak si stojí exorcismus v islámském, buddhistickém či hinduistickém pojetí, aby bylo nastíněno fungování exorcismu i v jiných náboženstvích. Práce si klade za cíl objasnit to, jaké úkony dnešní exorcisté provádí a pokusit se přiblížit jejich současnou náplň práce.   </text:p>
      <text:list text:style-name="List_20_1" text:continue-numbering="false">
        <text:list-item>
          <text:p text:style-name="LastListParagraph_List_20_1_Content_First"> AMORTH, Gabriele. <text:span text:style-name="Emphasis">Exorcisté a psychiatři</text:span>. Kostelní Vydří: Karmelitánské nakladatelství, 2006</text:p>
        </text:list-item>
      </text:list>
      <text:list text:style-name="List_20_1" text:continue-numbering="false">
        <text:list-item>
          <text:p text:style-name="LastListParagraph_List_20_1_Content_First"> BAGLIO, Matt. <text:span text:style-name="Emphasis">Rituál: příběh moderního exorcisty</text:span>. Praha: Volvox Globator, 2010. ISBN 978-80-7207-758-8.</text:p>
        </text:list-item>
      </text:list>
      <text:list text:style-name="List_20_1" text:continue-numbering="false">
        <text:list-item>
          <text:p text:style-name="LastListParagraph_List_20_1_Content_First"> RODEWYK, Adolf. <text:span text:style-name="Emphasis">Berme ďábla vážně: vymítání ďábla v 21. století.</text:span> Olomouc: Matice cyrilometodějská, 2005. ISBN: 80-7266-188-4. </text:p>
        </text:list-item>
      </text:list>
      <text:list text:style-name="List_20_1" text:continue-numbering="false">
        <text:list-item>
          <text:p text:style-name="LastListParagraph_List_20_1_Content_First"> WILKINSON, Tracy. <text:span text:style-name="Emphasis">Vatikánští exorcisté: vymítání ďábla v 21. století.</text:span> Praha: Mladá fronta, 2009. ISBN: 978-80-204-1751-0. </text:p>
        </text:list-item>
      </text:list>
      <text:p text:style-name="Text_20_body">- použijte zdroje uvedené zde výše v <text:span text:style-name="Strong_20_Emphasis">doporučené literatuře oddíl II. 1</text:span>, z historického hlediska pro vás může být užitečná  <text:span text:style-name="Strong_20_Emphasis"><text:span text:style-name="Emphasis">Katolická encyklopedie</text:span></text:span> (<text:span text:style-name="Emphasis">The Catholic Encyclopedia</text:span> [online]. Dostupné též na <text:a xlink:type="simple" xlink:href="https://www.newadvent.org/cathen/" text:style-name="Internet_20_link" text:visited-style-name="Visited_20_Internet_20_Link">https://www.newadvent.org/cathen/</text:a>, bližší informace o tomto zdroji viz <text:a xlink:type="simple" xlink:href="https://en.wikipedia.org/wiki/Catholic_Encyclopedia" text:style-name="Internet_20_link" text:visited-style-name="Visited_20_Internet_20_Link">https://en.wikipedia.org/wiki/Catholic_Encyclopedia</text:a>), další literaturu potom najdete ve výše uvedených bibliografických databázích (viz <text:span text:style-name="Strong_20_Emphasis">Kde hledat sekundární literaturu</text:span>), a také v <text:span text:style-name="Strong_20_Emphasis"><text:span text:style-name="Emphasis">Národopisné encyklopedii</text:span></text:span> (použijte rejstřík, heslo „exorcismus“) něco najdete, zajímavé mohou být také práce <text:span text:style-name="Strong_20_Emphasis">Roberta Muchembleda</text:span>.</text:p>
      <text:p text:style-name="Text_20_body"><text:a xlink:type="simple" xlink:href="https://www.hks.re/wiki/zs2021:ochrana-pred-zlem-v-evropskem-kulturnim-kontextu.pptx" text:style-name="Internet_20_link" text:visited-style-name="Visited_20_Internet_20_Link">ochrana-pred-zlem-v-evropskem-kulturnim-kontextu.pptx</text:a></text:p>
      <text:p text:style-name="Text_20_body">Seminární práce <text:span text:style-name="Emphasis">upraveno</text:span>: <text:a xlink:type="simple" xlink:href="https://www.hks.re/wiki/zs2021:exorcismus_-_uprava.docx" text:style-name="Internet_20_link" text:visited-style-name="Visited_20_Internet_20_Link">exorcismus_-_uprava.docx</text:a></text:p>
      <text:h text:style-name="Heading_20_4" text:outline-level="4"><text:bookmark-start text:name="__RefHeading___budska_petra_-_mach_richard._lunarni_rok_22"/><text:bookmark-start text:name="budska_petra_-_mach_richard._lunarni_rok"/>BUDSKÁ, Petra - MACH, Richard. Lunární rok ...<text:bookmark-end text:name="__RefHeading___budska_petra_-_mach_richard._lunarni_rok_22"/><text:bookmark-end text:name="budska_petra_-_mach_richard._lunarni_rok"/></text:h>
      <text:p text:style-name="Text_20_body">Práce se bude zabývat oslavami Lunárního roku východoasijských zemí. Teoretická část bude postavena na komparaci Číny, Vietnamu, Taiwanu a Jižní Koreji. V praktické části bude veden rozhovor s osobou Vietnamské národnosti. Obsahem rozhovoru budou osobní zkušenost s tradičními oslavami asijské kultury.</text:p>
      <text:p text:style-name="Text_20_body">Prezentace:<text:a xlink:type="simple" xlink:href="https://www.hks.re/wiki/zs2021:lunarni-rok.pptx" text:style-name="Internet_20_link" text:visited-style-name="Visited_20_Internet_20_Link">lunarni-rok.pptx</text:a></text:p>
      <text:p text:style-name="Text_20_body">Semestrální práce: <text:a xlink:type="simple" xlink:href="https://www.hks.re/wiki/zs2021:lunarni-rok-budska-machdocx.pdf" text:style-name="Internet_20_link" text:visited-style-name="Visited_20_Internet_20_Link">lunarni-rok-budska-machdocx.pdf</text:a></text:p>
      <text:list text:style-name="List_20_1" text:continue-numbering="false">
        <text:list-item>
          <text:p text:style-name="List_20_1_Content_First"> SAMOYLOVA, Nataliya. Tradiční čínské svátky. Brno: Masarykova univerzita, 2019, s. 65-73</text:p>
        </text:list-item>
        <text:list-item>
          <text:p text:style-name="List_20_1_Content"> TRAN, Alex. Čeští Vietnamci – druhá generace imigrantů v České republice. Praha: Karlova univerzita,   2017</text:p>
        </text:list-item>
        <text:list-item>
          <text:p text:style-name="List_20_1_Content"> HOLÍKOVÁ, Blanka. Kulturní tradice na Tchaj-wanu a jejich využitelnost pro cestovní ruch. Brno: Masarykova univerzita, 2009</text:p>
        </text:list-item>
        <text:list-item>
          <text:p text:style-name="List_20_1_Content_Last"> Li Wei, S. CHINESE NEW YEAR-TRADITIONS THE MEANINGFUL PRACTICES OF THE CHINESE NEW YEAR. Malaysian National News Agency, Kuala Lumpur, 2016</text:p>
        </text:list-item>
      </text:list>
      <text:p text:style-name="Text_20_body">- opravte citace podle citační normy a linky uvádějte ve stabilní formě (tj. permalink)!</text:p>
      <text:h text:style-name="Heading_20_4" text:outline-level="4"><text:bookmark-start text:name="__RefHeading___basova_magdalena_-_trnkova_tereza_-_roucek_karel._dusicky_halloween_a_jejich_soucasnost_v_cr_23"/><text:bookmark-start text:name="basova_magdalena_-_trnkova_tereza_-_roucek_karel._dusicky_halloween_a_jejich_soucasnost_v_cr"/>BAŠOVÁ, Magdaléna - TRNKOVÁ, Tereza - ROUČEK, Karel. Dušičky, Halloween a jejich současnost v ČR.<text:bookmark-end text:name="__RefHeading___basova_magdalena_-_trnkova_tereza_-_roucek_karel._dusicky_halloween_a_jejich_soucasnost_v_cr_23"/><text:bookmark-end text:name="basova_magdalena_-_trnkova_tereza_-_roucek_karel._dusicky_halloween_a_jejich_soucasnost_v_cr"/></text:h>
      <text:p text:style-name="Text_20_body">Práce se bude věnovat historii a zvykům slavení „Dušiček“ v Česku dále pak svátku Halloween (historii, zvyky apod.) a současné podobě obou těchto svátku v ČR. (zdroje: Národopisná encyklopedie, ČT1, ČT24, Český lid <text:span text:style-name="Strong_20_Emphasis"><text:span text:style-name="Emphasis">- To nesou žádné konkrétní zdroje, Český lid je časopis, ČT1 a ČT24 televizní programy, kde se vysílá spoustu věcí, třeba večerníček, tzn. uveďte konkrétní tituly pramenů a literatury, ze kterých chcete vycházet</text:span></text:span>)
BEČKOVÁ, Terezie. Dušičky. In: temata.rozhlas.cz [online]. 30.10.2010 [cit. 21.10.2021]. Dostupné z: <text:a xlink:type="simple" xlink:href="https://temata.rozhlas.cz/dusicky-8002623" text:style-name="Internet_20_link" text:visited-style-name="Visited_20_Internet_20_Link">https://temata.rozhlas.cz/dusicky-8002623</text:a>
Dušičky. 2014 [dokument]. Režie: R. Vašíček. Česká republika. 
Dušičky nebo Halloween [online]. 2009 [cit. 2021-10-31]. Dostupné z WWW: <text:a xlink:type="simple" xlink:href="http://krkonossky.denik.cz/zpravy_region/dusicky-nebo-halloween2009110200.html" text:style-name="Internet_20_link" text:visited-style-name="Visited_20_Internet_20_Link">http://krkonossky.denik.cz/zpravy_region/dusicky-nebo-halloween2009110200.html</text:a>
DVOŘÁKOVÁ, Pavla. Udržování rodinných rituálů v 21. století. [online]. České Budějovice, 2013 [cit. 2021-10-31]. Dostupné z: <text:a xlink:type="simple" xlink:href="https://theses.cz/id/a7ybar/BAKALSK_prce_Dvokov_Pavla_2013.pdf" text:style-name="Internet_20_link" text:visited-style-name="Visited_20_Internet_20_Link">https://theses.cz/id/a7ybar/BAKALSK_prce_Dvokov_Pavla_2013.pdf</text:a>.. Bakalářská práce. Jihočeská univerzita v Českých Budějovicích Zdravotně sociální fakulta. Vedoucí práce PhDr. Martina Hrušková, Ph.D.
HALÍK, Tomáš. Prolínání světů, Praha: Nakladatelství Lidové noviny, 2006. 279 s. ISBN 80-7106-834-9.
HOLUB, Zbyněk. Dušičky a tradice aneb Svátky zemřelých II. In: plzen.rozhlas.cz [online]. 23.9.2010 [cit. 21.10.2021]. Dostupné z: <text:a xlink:type="simple" xlink:href="https://plzen.rozhlas.cz/dusicky-a-tradice-aneb-svatky-zemrelych-ii-6803662" text:style-name="Internet_20_link" text:visited-style-name="Visited_20_Internet_20_Link">https://plzen.rozhlas.cz/dusicky-a-tradice-aneb-svatky-zemrelych-ii-6803662</text:a>
LANGHAMMEROVÁ, Jiřina. Lidové zvyky, Praha: Nakladatelství Lidové noviny, 2004. ISBN 80-7106-525-0.
Lidová kultura: Národopisná encyklopedie Čech, Moravy a Slezska. Praha: Mladá fronta, 2007.  
MATTHEWS, Caitlin. Keltské duchovní tradice. Alternativa, 1996. ISBN 80-85993-13-9.
Kolektiv autorů. The New Encyclopaedia Britannica, London: The Encyclopaedia britannica co., 1991. 992 s. ISBN 0-85229-529-4.
PAWELEK, Richard. Americké svátky, Praha: Velvyslanectví USA, 1993, ISBN neuvedeno.
<text:a xlink:type="simple" xlink:href="https://www.hks.re/wiki/zs2021:dusicky1_1_.pptx" text:style-name="Internet_20_link" text:visited-style-name="Visited_20_Internet_20_Link">dusicky1_1_.pptx</text:a>
<text:a xlink:type="simple" xlink:href="https://www.hks.re/wiki/zs2021:dusicky.docx" text:style-name="Internet_20_link" text:visited-style-name="Visited_20_Internet_20_Link">dusicky.docx</text:a>
<text:a xlink:type="simple" xlink:href="https://www.hks.re/wiki/zs2021:rozdeleni_zdroju.docx" text:style-name="Internet_20_link" text:visited-style-name="Visited_20_Internet_20_Link">rozdeleni_zdroju.docx</text:a></text:p>
      <text:p text:style-name="Text_20_body">- chtělo by to doplnit dalšími zdroji: použijte encyklopedie a příručky uvedené v doporučené literatuře zde výše v odd. II. 1., z historicko-liturgického hlediska může být užitečná <text:span text:style-name="Strong_20_Emphasis"><text:span text:style-name="Emphasis">Katolická encyklopedie</text:span></text:span> (<text:span text:style-name="Emphasis">The Catholic Encyclopedia</text:span> [online]. Dostupné též na <text:a xlink:type="simple" xlink:href="https://www.newadvent.org/cathen/" text:style-name="Internet_20_link" text:visited-style-name="Visited_20_Internet_20_Link">https://www.newadvent.org/cathen/</text:a>, bližší informace o tomto zdroji viz <text:a xlink:type="simple" xlink:href="https://en.wikipedia.org/wiki/Catholic_Encyclopedia" text:style-name="Internet_20_link" text:visited-style-name="Visited_20_Internet_20_Link">https://en.wikipedia.org/wiki/Catholic_Encyclopedia</text:a>), další literaturu potom najdete ve výše uvedených bibliografických databázích (viz <text:span text:style-name="Strong_20_Emphasis">Kde hledat sekundární literaturu</text:span>).</text:p>
      <text:h text:style-name="Heading_20_4" text:outline-level="4"><text:bookmark-start text:name="__RefHeading___jelinkova_monika_-_lysek_jakub._kult_mansonova_rodina_vs._sekta_gralu_24"/><text:bookmark-start text:name="jelinkova_monika_-_lysek_jakub._kult_mansonova_rodina_vs._sekta_gralu"/>JELÍNKOVÁ, Monika - LYSEK, Jakub. Kult Mansonova rodina vs. sekta Grálu.<text:bookmark-end text:name="__RefHeading___jelinkova_monika_-_lysek_jakub._kult_mansonova_rodina_vs._sekta_gralu_24"/><text:bookmark-end text:name="jelinkova_monika_-_lysek_jakub._kult_mansonova_rodina_vs._sekta_gralu"/></text:h>
      <text:p text:style-name="Text_20_body">Na základě sekundárních zdrojů relevantní literatury a dokumentů je hlavním cílem této práce odpovědět na předem stanovené výzkumné otázky týkající se sekty působící na území Spojených státu amerických v 2. polovině 20. století s názvem Mansonova rodina, a především snaha o pochopení schopnosti manipulovat s lidmi jakožto vůdce dané sekty. Následně se práce rovněž snaží porovnat tuto sektu s náboženským hnutím působícím v České republice pod názvem Hnutí Grálu.
Z těchto vytyčených cílů plynou následující výzkumné otázky:</text:p>
      <text:list text:style-name="Numbering_20_1" text:continue-numbering="false">
        <text:list-item>
          <text:p text:style-name="Numbering_20_1_Content_First"> 	Jakým způsobem dokázal vůdce sekty Mansonova rodina zmanipulovat své členy? </text:p>
        </text:list-item>
        <text:list-item>
          <text:p text:style-name="Numbering_20_1_Content"> 	Existují nějaké společné rysy mezi Manosonovou rodinou a Hnutím Grálu? </text:p>
        </text:list-item>
        <text:list-item>
          <text:p text:style-name="Numbering_20_1_Content_Last"> 	V čem se tyto sekty naopak nejvíce odlišují?</text:p>
        </text:list-item>
      </text:list>
      <text:list text:style-name="List_20_1" text:continue-numbering="false">
        <text:list-item>
          <text:p text:style-name="List_20_1_Content_First"> BUGLIOSI, Vincent. Helter Skelter. USA:Cornerstone, 2015. ISBN 978-17-847-5176-0.</text:p>
        </text:list-item>
        <text:list-item>
          <text:p text:style-name="List_20_1_Content"> Zrozen k zabíjení? [Born to kill?] [film]. Režie GOFF, Greg a kol. Velká Británie, 2005.</text:p>
        </text:list-item>
        <text:list-item>
          <text:p text:style-name="List_20_1_Content"> Charlie Says [film]. Režie HARRON, Mary. USA, 2018. Zpracováno podle knižní předlohy The Family od Eda SANDERSE.</text:p>
        </text:list-item>
        <text:list-item>
          <text:p text:style-name="List_20_1_Content"> GUINN, Jeff. Charles Manson: život a doba. Přeložil Jan FELDSTEIN. Praha: Cosmopolis, 2016. ISBN 978-80-247-5729-2.</text:p>
        </text:list-item>
        <text:list-item>
          <text:p text:style-name="List_20_1_Content_Last"> ONDRÁČKOVÁ, J., Dominika. Sekty a nová náboženská hnutí: bezpečnostní hrozba? Kriminalistika. Praha: Ministerstvo vnitra, 2009, XXXXII, č. 3, s. 187-200. ISSN 1210-9150.</text:p>
        </text:list-item>
      </text:list>
      <text:p text:style-name="Text_20_body"><text:a xlink:type="simple" xlink:href="https://www.hks.re/wiki/zs2021:mansonova_rodina.pptx" text:style-name="Internet_20_link" text:visited-style-name="Visited_20_Internet_20_Link">mansonova_rodina.pptx</text:a></text:p>
      <text:p text:style-name="Text_20_body"><text:a xlink:type="simple" xlink:href="https://www.hks.re/wiki/zs2021:antropologie_nabozenstvi_-_mansonova_rodina.docx" text:style-name="Internet_20_link" text:visited-style-name="Visited_20_Internet_20_Link">antropologie_nabozenstvi_-_mansonova_rodina.docx</text:a></text:p>
      <text:p text:style-name="Text_20_body">- jako podklad k tzv. novým náboženským hnutím viz práce <text:span text:style-name="Strong_20_Emphasis">Zdeňka Vojtíška</text:span> a <text:span text:style-name="Strong_20_Emphasis">Davida Václavíka</text:span>.</text:p>
      <text:h text:style-name="Heading_20_4" text:outline-level="4"><text:bookmark-start text:name="__RefHeading___hajkova_karolina_-_sediva_tereza._prvni_svate_prijimani_25"/><text:bookmark-start text:name="hajkova_karolina_-_sediva_tereza._prvni_svate_prijimani"/>HÁJKOVÁ, Karolína - ŠEDIVÁ, Tereza. První svaté přijímání.<text:bookmark-end text:name="__RefHeading___hajkova_karolina_-_sediva_tereza._prvni_svate_prijimani_25"/><text:bookmark-end text:name="hajkova_karolina_-_sediva_tereza._prvni_svate_prijimani"/></text:h>
      <text:p text:style-name="Text_20_body">Práce se zaměřuje na První svaté přijímání. Konkrétně na podmínky, které musí člověk splnit aby byl k přijímání připuštěn, na historii a na samotný průběh přijímání. Informace jsou čerpány jak z literatury tak z rozhovorů s osobou, která byla svědkem mnohých svátostí. Práce je provázána vlastními zkušenostmi.</text:p>
      <text:list text:style-name="List_20_1" text:continue-numbering="false">
        <text:list-item>
          <text:p text:style-name="List_20_1_Content_First"> OLIVA, Arnošt. <text:span text:style-name="Emphasis">První svaté přijímání: Katechese pro mládež</text:span>. Praha: Nakladatelství Kropáč &amp; Kuchařský, … Dostupné na: <text:a xlink:type="simple" xlink:href="http://librinostri.catholica.cz/download/OlivA1SvPrKatMl-OCRp.pdf" text:style-name="Internet_20_link" text:visited-style-name="Visited_20_Internet_20_Link">http://librinostri.catholica.cz/download/OlivA1SvPrKatMl-OCRp.pdf</text:a>.</text:p>
        </text:list-item>
        <text:list-item>
          <text:p text:style-name="List_20_1_Content_Last"> VESELÁ, Ludmila. <text:span text:style-name="Emphasis">Celé nebe v srdci mám: Příprava na první svaté přijímání</text:span>. České Budějovice: Spolek Most, 2019. Dostupné na: <text:a xlink:type="simple" xlink:href="https://biskupstvicb.blob.core.windows.net/cms/UserFiles/Priprava_1._sv._prijimani/pnpsp_komplet.pdf" text:style-name="Internet_20_link" text:visited-style-name="Visited_20_Internet_20_Link">https://biskupstvicb.blob.core.windows.net/cms/UserFiles/Priprava_1._sv._prijimani/pnpsp_komplet.pdf</text:a>.</text:p>
        </text:list-item>
      </text:list>
      <text:p text:style-name="Text_20_body">- práci je třeba doplnit odbornou literaturou: metodologicky se nabízí VAN GENNEP, Arnold. <text:span text:style-name="Emphasis">Přechodové rituály: Systematické studium rituálů.</text:span> Praha: Portál, 2018; dále dobrá podpůrná věc pro vás je STOKLASOVÁ, Hana. <text:span text:style-name="Emphasis">Katolické přechodové rituály v českých zemích v „dlouhém“ 19. století</text:span>. Pardubice: Univerzita Pardubice, Fakulta filozofická, 2017; určitě byste měli použít Katolickou encyklopedii (<text:span text:style-name="Strong_20_Emphasis"><text:span text:style-name="Emphasis">The Catholic Encyclopedia</text:span></text:span> [online]. Dostupné též na <text:a xlink:type="simple" xlink:href="https://www.newadvent.org/cathen/" text:style-name="Internet_20_link" text:visited-style-name="Visited_20_Internet_20_Link">https://www.newadvent.org/cathen/</text:a>, bližší informace o tomto zdroji viz <text:a xlink:type="simple" xlink:href="https://en.wikipedia.org/wiki/Catholic_Encyclopedia" text:style-name="Internet_20_link" text:visited-style-name="Visited_20_Internet_20_Link">https://en.wikipedia.org/wiki/Catholic_Encyclopedia</text:a>), a další encyklopedie a příručky uvedené výše v literatuře v oddíle II. 1. Další literaturu potom najedete také ve výše uvedených bibliografických databázích (viz <text:span text:style-name="Strong_20_Emphasis">Kde hledat sekundární literaturu</text:span>), např. velmi zajímavě vypadá <text:span text:style-name="Strong_20_Emphasis">tato studie</text:span>: McCALLION, M. J., MAINES, D. R., &amp; WOLFEL, S. E. Policy as Practice: First Holy Communion as a Contested Situation. <text:span text:style-name="Emphasis">Journal of Contemporary Ethnography</text:span>, 25(3), 1996, pp. 300–326. doi:10.1177/089124196025003001, dostupné: <text:a xlink:type="simple" xlink:href="https://sci-hub.se/10.1177/089124196025003001" text:style-name="Internet_20_link" text:visited-style-name="Visited_20_Internet_20_Link">https://sci-hub.se/10.1177/089124196025003001</text:a>.</text:p>
      <text:p text:style-name="Text_20_body">Prezentace: <text:a xlink:type="simple" xlink:href="https://www.hks.re/wiki/zs2021:1.sv.prijimani.pptx" text:style-name="Internet_20_link" text:visited-style-name="Visited_20_Internet_20_Link">1.sv.prijimani.pptx</text:a></text:p>
      <text:p text:style-name="Text_20_body">Semestrální práce: <text:a xlink:type="simple" xlink:href="https://www.hks.re/wiki/zs2021:prvni_svate_prijimani_-_hajkova_sediva.docx" text:style-name="Internet_20_link" text:visited-style-name="Visited_20_Internet_20_Link">prvni_svate_prijimani_-_hajkova_sediva.docx</text:a></text:p>
      <text:h text:style-name="Heading_20_4" text:outline-level="4"><text:bookmark-start text:name="__RefHeading___krumlova_anna_-_markova_marketa_-_koubova_adela._samhain_a_z_nej_vychazejici_svatky_mrtvych_ve_svete_26"/><text:bookmark-start text:name="krumlova_anna_-_markova_marketa_-_koubova_adela._samhain_a_z_nej_vychazejici_svatky_mrtvych_ve_svete"/>KRUMLOVÁ, Anna - MARKOVÁ, Markéta - KOUBOVÁ, Adéla. Samhain a z něj vycházející svátky mrtvých ve světě.<text:bookmark-end text:name="__RefHeading___krumlova_anna_-_markova_marketa_-_koubova_adela._samhain_a_z_nej_vychazejici_svatky_mrtvych_ve_svete_26"/><text:bookmark-end text:name="krumlova_anna_-_markova_marketa_-_koubova_adela._samhain_a_z_nej_vychazejici_svatky_mrtvych_ve_svete"/></text:h>
      <text:list text:style-name="Numbering_20_1" text:continue-numbering="false">
        <text:list-item>
          <text:p text:style-name="LastListParagraph_Numbering_20_1_Content_First"> <text:a xlink:type="simple" xlink:href="https://www.hks.re/wiki/zs2021:antropologie_nabozenstvi.pptx" text:style-name="Internet_20_link" text:visited-style-name="Visited_20_Internet_20_Link">antropologie_nabozenstvi.pptx</text:a></text:p>
        </text:list-item>
      </text:list>
      <text:p text:style-name="Text_20_body">Práce se zabývá zpracováním starého keltského svátku Samhain. Dále se věnuje popsání svátků mrtvých, který navazuje na původní keltský. Zejména pojetí Českých dušiček, Mexického Dia de Los Muertos, Řeckého a Finského pojetí svátku mrtvých.</text:p>
      <text:list text:style-name="List_20_1" text:continue-numbering="false">
        <text:list-item>
          <text:p text:style-name="List_20_1_Content_First"> LOCHMAN, MILIČ Jan. O smyslu křesťanských svátků. Vyd. 1. Nakladatel Praha. Vyšehrad. 1997. ISBN: 8070212071.</text:p>
        </text:list-item>
        <text:list-item>
          <text:p text:style-name="List_20_1_Content"> Keltské novopohanství v Česku včera a dnes – Náboženský infoservis. [online]. [cit. 02.11.2021]. Dostupné z: <text:a xlink:type="simple" xlink:href="https://info.dingir.cz" text:style-name="Internet_20_link" text:visited-style-name="Visited_20_Internet_20_Link">https://info.dingir.cz</text:a></text:p>
        </text:list-item>
        <text:list-item>
          <text:p text:style-name="List_20_1_Content"> PENNICK, Nigel. Rok: tradice a svátky. 1. vyd. Praha: Dita.1994. ISBN: 8090150357.</text:p>
        </text:list-item>
        <text:list-item>
          <text:p text:style-name="List_20_1_Content_Last"> JELÍNEK, Karel. Lidové pranostiky, přísloví a zvyky. Mendlova zemědělská a lesnická univerzita v Brně.2004. </text:p>
        </text:list-item>
      </text:list>
      <text:p text:style-name="Text_20_body">- chtělo by to doplnit dalšími zdroji: např. <text:span text:style-name="Strong_20_Emphasis"><text:span text:style-name="Emphasis">Národopisná encyklopedie</text:span></text:span> a další encyklopedie a příručky uvedené v doporučené literatuře zde výše v odd. II. 1., z historicko-liturgického hlediska může být užitečná <text:span text:style-name="Strong_20_Emphasis"><text:span text:style-name="Emphasis">Katolická encyklopedie</text:span></text:span> (<text:span text:style-name="Emphasis">The Catholic Encyclopedia</text:span> [online]. Dostupné též na <text:a xlink:type="simple" xlink:href="https://www.newadvent.org/cathen/" text:style-name="Internet_20_link" text:visited-style-name="Visited_20_Internet_20_Link">https://www.newadvent.org/cathen/</text:a>, bližší informace o tomto zdroji viz <text:a xlink:type="simple" xlink:href="https://en.wikipedia.org/wiki/Catholic_Encyclopedia" text:style-name="Internet_20_link" text:visited-style-name="Visited_20_Internet_20_Link">https://en.wikipedia.org/wiki/Catholic_Encyclopedia</text:a>), další literaturu potom najdete ve výše uvedených bibliografických databázích (viz <text:span text:style-name="Strong_20_Emphasis">Kde hledat sekundární literaturu</text:span>).</text:p>
      <text:h text:style-name="Heading_20_2" text:outline-level="2"><text:bookmark-start text:name="__RefHeading___aktualni_informace_27"/><text:bookmark-start text:name="aktualni_informace"/>Aktuální informace<text:bookmark-end text:name="__RefHeading___aktualni_informace_27"/><text:bookmark-end text:name="aktualni_informace"/></text:h>
      <text:h text:style-name="Heading_20_3" text:outline-level="3"><text:bookmark-start text:name="__RefHeading___mail_opet_funguje_28"/><text:bookmark-start text:name="mail_opet_funguje"/>Mail opět funguje<text:bookmark-end text:name="__RefHeading___mail_opet_funguje_28"/><text:bookmark-end text:name="mail_opet_funguje"/></text:h>
      <text:p text:style-name="Text_20_body">Univerzitní mail mi u opět funguje, můžete tedy opět psát na andrlejan@pef.czu.cz.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3T05::14:06</meta:creation-date>
    <dc:creator>Generated</dc:creator>
    <dc:date>2025-12-03T05::14:06</dc:date>
    <dc:language>en-US</dc:language>
    <meta:editing-cycles>1</meta:editing-cycles>
    <meta:editing-duration>PT0S</meta:editing-duration>
    <dc:title>zs2021:antropologie_nabozenstvi</dc:title>
  </office:meta>
</office:document-meta>
</file>