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63a0161387d7a0f90093c0c508e3a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s2024:duchovni_kultura_evropy"/><text:bookmark-start text:name="__RefHeading___duchovni_kultura_evropy_zs_2023_24_1"/><text:bookmark-start text:name="duchovni_kultura_evropy_zs_2023_24"/>Duchovní kultura Evropy	ZS 2023/24<text:bookmark-end text:name="__RefHeading___duchovni_kultura_evropy_zs_2023_24_1"/><text:bookmark-end text:name="duchovni_kultura_evropy_zs_2023_24"/></text:h>
      <text:p text:style-name="Text_20_body"><text:span text:style-name="Strong_20_Emphasis">Vyučující</text:span>: Jan Andrle, kontakt: andrlejan@pef.czu.cz; konzultace: středa 10:30-12:00 E313 (je nutné se předem domluvit emailem nebo se zapsat zde níže, viz níže</text:p>
      <text:p text:style-name="Text_20_body"><text:span text:style-name="Strong_20_Emphasis">Kdy a kde</text:span>:  středa 7:50-10:15, E309 (přednáška + cvičení)</text:p>
      <text:p text:style-name="Text_20_body"><text:span text:style-name="Strong_20_Emphasis">Obecná charakteristika</text:span>: Kurz je zaměřen na náboženské kořeny evropské kultury. Cílem kurzu je naučit studenty vnímat význam jednotlivých kulturních a náboženských tradic, které během historického vývoje formovaly evropskou kolektivní mentalitu a utvářely Evropu jako specifickou kulturní a civilizační konfiguraci. </text:p>
      <text:p text:style-name="Text_20_body"><text:span text:style-name="Strong_20_Emphasis">Atestace</text:span>: zápočet a zkouška</text:p>
      <text:p text:style-name="Text_20_body">Podmínky pro získání <text:span text:style-name="Emphasis"><text:span text:style-name="Strong_20_Emphasis">zápočtu</text:span></text:span> (platí kumulativně): a) aktivní účast na semináři = docházka (tolerována budou dvě absence) + zpracování a přednesení referátu včetně prezentace (prezentaci je poté třeba nahrát do wiki); b) úspěšné složení zápočtového testu.</text:p>
      <text:p text:style-name="Text_20_body">Podmínky pro složení <text:span text:style-name="Emphasis"><text:span text:style-name="Strong_20_Emphasis">zkoušky</text:span></text:span>: pro přístup ke zkoušce je zapotřebí mít zápočet (resp. splněny podmínky pro jeho udělení); zkouška bude dvoukolová, a to: 1. písemná v podobě zkouškového testu, a 2. ústní formou kolokvia, tj. skupinové rozpravy nad tématem určeným zkoušejícím, ve které student prokáže orientaci v tématu.</text:p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<text:span text:style-name="Strong_20_Emphasis">I. Základní</text:span> (<text:span text:style-name="Emphasis">je průběžně doplňována podle probírané látky</text:span>):</text:p>
      <text:list text:style-name="List_20_1" text:continue-numbering="false">
        <text:list-item>
          <text:p text:style-name="List_20_1_Content_First"> BEAMOUNT, Mike. <text:span text:style-name="Emphasis">ABC Bible</text:span>. Praha: Česká biblická společnost, 2007.</text:p>
        </text:list-item>
        <text:list-item>
          <text:p text:style-name="List_20_1_Content"> FLORENTOVÁ, Helena. <text:span text:style-name="Emphasis">Křesťanské nebe: poznáváme světce v umění a legendách</text:span>. V Praze: Artia, 1994. 2. vyd. vyšlo jako <text:span text:style-name="Emphasis">Evropští světci v umění a legendách</text:span>. Praha: Granit, 2004.</text:p>
        </text:list-item>
        <text:list-item>
          <text:p text:style-name="List_20_1_Content"> HALL, James. <text:span text:style-name="Emphasis">Slovník námětů a symbolů ve výtvarném umění</text:span>. Praha: Mladá fronta, 1991. 2. vyd.: Praha: Paseka, 2008.</text:p>
        </text:list-item>
        <text:list-item>
          <text:p text:style-name="List_20_1_Content"> KEPARTOVÁ, Jana. <text:span text:style-name="Emphasis">Římané a Evropa: antické dědictví v evropské kultuře</text:span>. Praha: Karolinum, 2005.</text:p>
        </text:list-item>
        <text:list-item>
          <text:p text:style-name="List_20_1_Content"> PUTNA, Martin C. <text:span text:style-name="Emphasis">Homér21: Antika a Bible, literární dějiny pro studenty všech věků</text:span> [online]. Praha: UK, 2015. Dostupné: <text:a xlink:type="simple" xlink:href="https://www.fhs.cuni.cz/homer21/main.html" text:style-name="Internet_20_link" text:visited-style-name="Visited_20_Internet_20_Link">https://www.fhs.cuni.cz/homer21/main.html</text:a>.</text:p>
        </text:list-item>
        <text:list-item>
          <text:p text:style-name="List_20_1_Content"> SZLEZÁK, Thomas A. <text:span text:style-name="Emphasis">Za co vděčí Evropa Řekům: o základech naší kultury v řecké antice</text:span>. Praha: OIKOYMENH, 2014.</text:p>
        </text:list-item>
        <text:list-item>
          <text:p text:style-name="List_20_1_Content"> ŠIDLOVSKÝ, Evermod Gejza. <text:span text:style-name="Emphasis">Svět liturgie: slovník základní církevní terminologie</text:span>. Praha: Klášter premonstrátů na Strahově, 1991.</text:p>
        </text:list-item>
        <text:list-item>
          <text:p text:style-name="List_20_1_Content"> VONDRUŠKOVÁ, Alena. <text:span text:style-name="Emphasis">Církev: průvodce českou historií</text:span>. Praha: Vyšehrad, 2014; Ibid. Církevní stavby. In: <text:span text:style-name="Emphasis">Město: průvodce českou historií</text:span>. Praha: Vyšehrad, 2013, s. 121-144; Ibid. Církevní stavby. In: <text:span text:style-name="Emphasis">Vesnice: průvodce českou historií</text:span>. Praha: Vyšehrad, 2014, s. 153-162; Ibid. <text:span text:style-name="Emphasis">Český lidový a církevní rok</text:span>. Brno: MOBA, 2015.  </text:p>
        </text:list-item>
        <text:list-item>
          <text:p text:style-name="List_20_1_Content"> WINTER, David. <text:span text:style-name="Emphasis">ABC křesťanství</text:span>. Praha: Česká biblická společnost, 2010.</text:p>
        </text:list-item>
        <text:list-item>
          <text:p text:style-name="List_20_1_Content_Last"> ZAMAROVSKÝ, Vojtěch. <text:span text:style-name="Emphasis">Bohové a hrdinové antických bájí</text:span>. Praha: Mladá fronta, 1965; od té doby vychází opakovaně (naposledy 2013).  </text:p>
        </text:list-item>
      </text:list>
      <text:p text:style-name="Text_20_body"><text:span text:style-name="Strong_20_Emphasis">II. Rozšiřující</text:span>:</text:p>
      <text:list text:style-name="List_20_1" text:continue-numbering="false">
        <text:list-item>
          <text:p text:style-name="List_20_1_Content_First"> BOER, Pim den. <text:span text:style-name="Emphasis">Stručné dějiny Evropy: idea Evropy a její proměny.</text:span> [Brno]: Barrister &amp; Principal, ©2003.</text:p>
        </text:list-item>
        <text:list-item>
          <text:p text:style-name="List_20_1_Content"> BRAGUE, Rémi. <text:span text:style-name="Emphasis">Evropa, římská cesta.</text:span> Praha: Pedagogická fakulta Univerzity Karlovy, 1994.</text:p>
        </text:list-item>
        <text:list-item>
          <text:p text:style-name="List_20_1_Content"> BROWN, Peter Robert Lamont. <text:span text:style-name="Emphasis">The rise of western christendom: triumph and diversity ad 200-1000</text:span>. Oxford: Blackwell, 1998 (The making of Europe).</text:p>
        </text:list-item>
        <text:list-item>
          <text:p text:style-name="List_20_1_Content"> CARBONELL, Charles-Olivier et al. <text:span text:style-name="Emphasis">Evropské dějiny Evropy</text:span>. 1., Mýty a základy (od počátků do 15. století). 2., Od renesance k renesanci?: (15.-20. století). Vyd. 1. Praha: Karolinum, 2003. 2 sv.</text:p>
        </text:list-item>
        <text:list-item>
          <text:p text:style-name="List_20_1_Content"> CURTIUS, Ernst Robert. <text:span text:style-name="Emphasis">Evropská literatura a latinský středověk</text:span>. Praha: Triáda, 1998.</text:p>
        </text:list-item>
        <text:list-item>
          <text:p text:style-name="List_20_1_Content"> DAHLHEIM, Werner. <text:span text:style-name="Emphasis">U kolébky Evropy: odkaz antického Říma</text:span>. Praha: Vyšehrad, 2006. </text:p>
        </text:list-item>
        <text:list-item>
          <text:p text:style-name="List_20_1_Content"> DAVIES, Norman. <text:span text:style-name="Emphasis">Evropa: dějiny jednoho kontinentu</text:span>. Překlad Kateřina Keilová. V českém jazyce vyd. 1. Praha: Prostor, 2000. 2., rev. vyd. Praha: Prostor, 2005.</text:p>
        </text:list-item>
        <text:list-item>
          <text:p text:style-name="List_20_1_Content"> DAWSON, Christopher. <text:span text:style-name="Emphasis">Porozumět Evropě.</text:span> Praha: Zvon; Řím: Křesťanská akademie, 1995.</text:p>
        </text:list-item>
        <text:list-item>
          <text:p text:style-name="List_20_1_Content"> DAWSON, Christopher. <text:span text:style-name="Emphasis">Zrození Evropy: úvod do dějin evropské jednoty.</text:span> Praha: Vyšehrad, 1994.</text:p>
        </text:list-item>
        <text:list-item>
          <text:p text:style-name="List_20_1_Content"> <text:span text:style-name="Emphasis">Dějiny evropské civilizace</text:span>. Praha: Paseka, 1995. 2 sv. Další vyd.: 1997, 1999, 2002.</text:p>
        </text:list-item>
        <text:list-item>
          <text:p text:style-name="List_20_1_Content"> FOUCHER, Michel. <text:span text:style-name="Emphasis">Evropská republika: historicko-geografický pohled.</text:span> Praha: Barrister &amp; Principal, 2002.</text:p>
        </text:list-item>
        <text:list-item>
          <text:p text:style-name="List_20_1_Content"> HEER, Friedrich. <text:span text:style-name="Emphasis">Evropské duchovní dějiny.</text:span> Vyd. 1. Praha: Vyšehrad, 2000. Vyd. 2., opr. Praha: Vyšehrad, 2014.</text:p>
        </text:list-item>
        <text:list-item>
          <text:p text:style-name="List_20_1_Content"> HORYNA, Břetislav. <text:span text:style-name="Emphasis">Idea Evropy: pohledy do filosofie dějin.</text:span> Praha: Argo, 2001.</text:p>
        </text:list-item>
        <text:list-item>
          <text:p text:style-name="List_20_1_Content"> LE GOFF, Jacques. <text:span text:style-name="Emphasis">L'Europe est-elle née au moyen âge: essai</text:span>. Paris: Seuil, 2003 (Faire l'Europe); anglicky: <text:span text:style-name="Emphasis">The birth of Europe: 400-1500</text:span>. Malden: Blackwell, 2007 (The making of Europe).</text:p>
        </text:list-item>
        <text:list-item>
          <text:p text:style-name="List_20_1_Content"> MITTERAUER, Michael. <text:span text:style-name="Emphasis">Why Europe?: medieval origins of its special path</text:span>. Chicago: University of Chicago Press, 2010.</text:p>
        </text:list-item>
        <text:list-item>
          <text:p text:style-name="List_20_1_Content"> POMIAN, Krzysztof. <text:span text:style-name="Emphasis">Evropa a její národy: ve znamení jednoty i různosti.</text:span> Praha: Mladá fronta, 2001.</text:p>
        </text:list-item>
        <text:list-item>
          <text:p text:style-name="List_20_1_Content"> REALE, Giovanni. <text:span text:style-name="Emphasis">Kulturní a duchovní kořeny Evropy: za obrození evropského člověka.</text:span> Brno: Centrum pro studium demokracie a kultury, 2005.</text:p>
        </text:list-item>
        <text:list-item>
          <text:p text:style-name="List_20_1_Content_Last"> SEIBT, Ferdinand. <text:span text:style-name="Emphasis">Zrození Evropy: průběžná zpráva o posledních tisíci letech.</text:span> Praha: Vitalis, ©2004.</text:p>
        </text:list-item>
      </text:list>
      <text:h text:style-name="Heading_20_2" text:outline-level="2"><text:bookmark-start text:name="__RefHeading___temata_seminaru_3"/><text:bookmark-start text:name="temata_seminaru"/>Témata seminářů<text:bookmark-end text:name="__RefHeading___temata_seminaru_3"/><text:bookmark-end text:name="temata_seminaru"/></text:h>
      <text:p text:style-name="Text_20_body"><text:span text:style-name="Strong_20_Emphasis">Pokyny ke zpracování referátů</text:span>:</text:p>
      <text:list text:style-name="Numbering_20_1" text:continue-numbering="false">
        <text:list-item>
          <text:p text:style-name="Numbering_20_1_Content_First"> k referátům vždy připravte vizuální <text:span text:style-name="Emphasis">prezentaci</text:span> (v PowerPointu nebo v jiném obecně čitelném formátu), </text:p>
        </text:list-item>
        <text:list-item>
          <text:p text:style-name="Numbering_20_1_Content"> dodržte následující <text:span text:style-name="Emphasis">strukturu</text:span>: <text:span text:style-name="Strong_20_Emphasis">a)</text:span> představte literaturu a další zdroje, ze kterých jste při zpracování referátu vycházeli; <text:span text:style-name="Strong_20_Emphasis">b)</text:span> představte prameny, tj. kde (v jakých textech) jsou příběhy, o kterých budete mluvit, zaznamenány (ve své původní, resp. nejrozšířenější verzi); <text:span text:style-name="Strong_20_Emphasis">c)</text:span> stručně převyprávějte zmíněné příběhy; <text:span text:style-name="Strong_20_Emphasis">d)</text:span> ukažte jaké scény a motivy jsou z těchto příběhů jsou výtvarně zobrazovány (v typizované podobě) a jak (podle čeho se na daném obrázku pozná, kdo to je či o co tam jde); <text:span text:style-name="Strong_20_Emphasis">e)</text:span> je-li to možné, ukažte příklady sekundárních či novodobých adaptací, případně transformací daných témat a typů.</text:p>
        </text:list-item>
        <text:list-item>
          <text:p text:style-name="Numbering_20_1_Content_Last"> doporučená literatura a další zdroje: <text:a xlink:type="simple" xlink:href="https://www.hks.re/wiki/zs2023:seznam_literatury_a_dalsich_zdroju_pro_zpracovani_referatu.pdf" text:style-name="Internet_20_link" text:visited-style-name="Visited_20_Internet_20_Link">seznam_literatury_a_dalsich_zdroju_pro_zpracovani_referatu.pdf</text:a></text:p>
        </text:list-item>
      </text:list>
      <text:list text:style-name="List_20_1" text:continue-numbering="false">
        <text:list-item>
          <text:p text:style-name="List_20_1_Content_First"> 16.10.: <text:span text:style-name="Strong_20_Emphasis">Antická mytologie I</text:span>: Theogonie a starořečtí bohové - Lukáš Zikmund, Karolína Pospíšilová <text:a xlink:type="simple" xlink:href="https://www.hks.re/wiki/zs2024:theogonie_a_starorecti_bohove.pptx" text:style-name="Internet_20_link" text:visited-style-name="Visited_20_Internet_20_Link">theogonie_a_starorecti_bohove.pptx</text:a></text:p>
        </text:list-item>
        <text:list-item>
          <text:p text:style-name="List_20_1_Content"> 23.10.: <text:span text:style-name="Strong_20_Emphasis">Antická mytologie II</text:span>: Starořecké heroické příběhy (Trojská válka, Odyssea, Théseus, Oidipus, Perseus, Heracles) - Natálie Zátková, Pavlína Austová <text:a xlink:type="simple" xlink:href="https://www.hks.re/wiki/zs2024:anticka_mytologie.pptx" text:style-name="Internet_20_link" text:visited-style-name="Visited_20_Internet_20_Link">anticka_mytologie.pptx</text:a></text:p>
        </text:list-item>
        <text:list-item>
          <text:p text:style-name="List_20_1_Content"> 30.10.: <text:span text:style-name="Strong_20_Emphasis">Antická mytologie III</text:span>: Založení Říma a starořímské pověsti (únos Sabinek, o zpupném Tarquiniovi a sebevraždě ctnostné Lucretie, o Muciu Scaevolovi, bratři Horatiové, o Cincinattovi) -  Vostárková, Nguyenová <text:a xlink:type="simple" xlink:href="https://www.hks.re/wiki/zs2024:zalozeni_rima_starorimske_povesti.pptx" text:style-name="Internet_20_link" text:visited-style-name="Visited_20_Internet_20_Link">zalozeni_rima_starorimske_povesti.pptx</text:a></text:p>
        </text:list-item>
        <text:list-item>
          <text:p text:style-name="List_20_1_Content"> 6.11.: <text:span text:style-name="Strong_20_Emphasis">Starý zákon I</text:span>: Genesis a Exodus Novotný, Roháčková <text:a xlink:type="simple" xlink:href="https://www.hks.re/wiki/zs2024:prezentace.pptx" text:style-name="Internet_20_link" text:visited-style-name="Visited_20_Internet_20_Link">prezentace.pptx</text:a></text:p>
        </text:list-item>
        <text:list-item>
          <text:p text:style-name="List_20_1_Content"> 13.11.: <text:span text:style-name="Strong_20_Emphasis">Starý zákon II</text:span>: Kniha Jozue, Kniha soudců, Knihy Samuelovy a královské Malínková, Skrbková <text:a xlink:type="simple" xlink:href="https://www.hks.re/wiki/zs2024:stary_zakon_ii.pptx" text:style-name="Internet_20_link" text:visited-style-name="Visited_20_Internet_20_Link">stary_zakon_ii.pptx</text:a></text:p>
        </text:list-item>
        <text:list-item>
          <text:p text:style-name="List_20_1_Content"> 20.11.: <text:span text:style-name="Strong_20_Emphasis">Nový zákon I</text:span>: Vánoční cyklus Navrátilová, Drozdová <text:a xlink:type="simple" xlink:href="https://czuvpraze-my.sharepoint.com/:p:/g/personal/xnavn002_studenti_czu_cz/EbSUwD35--pFrZgnMGjyUDABkA6tr2VQ1SC7Y28mZYNuAQ" text:style-name="Internet_20_link" text:visited-style-name="Visited_20_Internet_20_Link">https://czuvpraze-my.sharepoint.com/:p:/g/personal/xnavn002_studenti_czu_cz/EbSUwD35--pFrZgnMGjyUDABkA6tr2VQ1SC7Y28mZYNuAQ</text:a></text:p>
        </text:list-item>
        <text:list-item>
          <text:p text:style-name="List_20_1_Content"> 27.11.: <text:span text:style-name="Strong_20_Emphasis">Nový zákon II</text:span>: Velikonoční cyklus Ščobáková, Maurerová, <text:a xlink:type="simple" xlink:href="https://czuvpraze-my.sharepoint.com/:p:/g/personal/xscoa001_studenti_czu_cz/ERHqfmPQgXRDoy_8bYR3hrIBwgmkGquNHUM2ANu0Ojjw6A" text:style-name="Internet_20_link" text:visited-style-name="Visited_20_Internet_20_Link">https://czuvpraze-my.sharepoint.com/:p:/g/personal/xscoa001_studenti_czu_cz/ERHqfmPQgXRDoy_8bYR3hrIBwgmkGquNHUM2ANu0Ojjw6A</text:a></text:p>
        </text:list-item>
        <text:list-item>
          <text:p text:style-name="List_20_1_Content"> 4.12.: <text:span text:style-name="Strong_20_Emphasis">Křesťanská hagiografie I</text:span>: Marie a Apoštolové - Klishkova, Shlykov <text:a xlink:type="simple" xlink:href="https://czuvpraze-my.sharepoint.com/:p:/g/personal/xshln001_studenti_czu_cz/EVv1DGFJZtRHnJtQ6fDVflABPLaPeekOoxZEzndX6Glgqw" text:style-name="Internet_20_link" text:visited-style-name="Visited_20_Internet_20_Link">https://czuvpraze-my.sharepoint.com/:p:/g/personal/xshln001_studenti_czu_cz/EVv1DGFJZtRHnJtQ6fDVflABPLaPeekOoxZEzndX6Glgqw</text:a></text:p>
        </text:list-item>
        <text:list-item>
          <text:p text:style-name="List_20_1_Content"> 11.12: <text:span text:style-name="Strong_20_Emphasis">Křesťanská hagiografie II</text:span>: antické a středověké světice a světci - Kateřina Bjačková, Oleksandr Maksimov <text:a xlink:type="simple" xlink:href="https://czuvpraze-my.sharepoint.com/:p:/g/personal/xmako003_studenti_czu_cz/ETiVxv6Q_EdNkySQfSwP1EcBqWSCN_MVXjrbZbXKvU_oaA" text:style-name="Internet_20_link" text:visited-style-name="Visited_20_Internet_20_Link">https://czuvpraze-my.sharepoint.com/:p:/g/personal/xmako003_studenti_czu_cz/ETiVxv6Q_EdNkySQfSwP1EcBqWSCN_MVXjrbZbXKvU_oaA</text:a></text:p>
        </text:list-item>
        <text:list-item>
          <text:p text:style-name="List_20_1_Content_Last"> 18.12.: <text:span text:style-name="Strong_20_Emphasis">Křesťanská hagiografie III</text:span>: novověké světice a světci a čeští patroni - Kateřina Bočková <text:a xlink:type="simple" xlink:href="https://czuvpraze-my.sharepoint.com/:p:/r/personal/xbock002_studenti_czu_cz/_layouts/15/Doc.aspx?sourcedoc=%7B93105F1A-2DC6-4C1F-8F3B-3306F9732285%7D&amp;file=Prezentace.pptx&amp;action=edit&amp;mobileredirect=true" text:style-name="Internet_20_link" text:visited-style-name="Visited_20_Internet_20_Link">https://czuvpraze-my.sharepoint.com/:p:/r/personal/xbock002_studenti_czu_cz/_layouts/15/Doc.aspx?sourcedoc=%7B93105F1A-2DC6-4C1F-8F3B-3306F9732285%7D&amp;file=Prezentace.pptx&amp;action=edit&amp;mobileredirect=true</text:a></text:p>
        </text:list-item>
      </text:list>
      <text:h text:style-name="Heading_20_2" text:outline-level="2"><text:bookmark-start text:name="__RefHeading___prihlaseni_na_konzultace_4"/><text:bookmark-start text:name="prihlaseni_na_konzultace"/>Přihlášení na konzultace<text:bookmark-end text:name="__RefHeading___prihlaseni_na_konzultace_4"/><text:bookmark-end text:name="prihlaseni_na_konzultace"/></text:h>
      <text:list text:style-name="List_20_1" text:continue-numbering="false">
        <text:list-item>
          <text:p text:style-name="List_20_1_Content_First"> 2.10.:</text:p>
        </text:list-item>
        <text:list-item>
          <text:p text:style-name="List_20_1_Content"> 9.10.:</text:p>
        </text:list-item>
        <text:list-item>
          <text:p text:style-name="List_20_1_Content"> 16.10.:</text:p>
        </text:list-item>
        <text:list-item>
          <text:p text:style-name="List_20_1_Content"> 23.10.:</text:p>
        </text:list-item>
        <text:list-item>
          <text:p text:style-name="List_20_1_Content"> 30.10.:</text:p>
        </text:list-item>
        <text:list-item>
          <text:p text:style-name="List_20_1_Content"> 6.11.:</text:p>
        </text:list-item>
        <text:list-item>
          <text:p text:style-name="List_20_1_Content"> 13.11.:</text:p>
        </text:list-item>
        <text:list-item>
          <text:p text:style-name="List_20_1_Content"> 20.11.:</text:p>
        </text:list-item>
        <text:list-item>
          <text:p text:style-name="List_20_1_Content"> 27.11.:</text:p>
        </text:list-item>
        <text:list-item>
          <text:p text:style-name="List_20_1_Content"> 4.12.:</text:p>
        </text:list-item>
        <text:list-item>
          <text:p text:style-name="List_20_1_Content"> 11.12:</text:p>
        </text:list-item>
        <text:list-item>
          <text:p text:style-name="List_20_1_Content_Last"> 18.12.:</text:p>
        </text:list-item>
      </text:list>
      <text:h text:style-name="Heading_20_2" text:outline-level="2"><text:bookmark-start text:name="__RefHeading___oznameni_5"/><text:bookmark-start text:name="oznameni"/>Oznámení<text:bookmark-end text:name="__RefHeading___oznameni_5"/><text:bookmark-end text:name="oznameni"/></text:h>
      <text:p text:style-name="Text_20_body">Dobrý den,</text:p>
      <text:p text:style-name="Text_20_body">v pátek 17.1. od 11:00 se chci účastnit akce na naší škole kde budu jako výpomoc. Zapsala jsem se na zkoušku v 9:00. Chtěla bych se zeptat, zda se to do té doby stihne? Děkuji, Karolína Pospíšilová</text:p>
      <text:p text:style-name="Text_20_body">Pokusíme se <draw:frame draw:style-name="media" draw:name="0" text:anchor-type="as-char" draw:z-index="0" svg:width="" svg:rel-width="100%" svg:height="0cm"><draw:image xlink:href="Pictures/d63a0161387d7a0f90093c0c508e3ae6.svg" xlink:type="simple" xlink:show="embed" xlink:actuate="onLoad"/></draw:frame>
Jan Andrle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09:42</meta:creation-date>
    <dc:creator>Generated</dc:creator>
    <dc:date>2025-12-03T05::09:42</dc:date>
    <dc:language>en-US</dc:language>
    <meta:editing-cycles>1</meta:editing-cycles>
    <meta:editing-duration>PT0S</meta:editing-duration>
    <dc:title>zs2024:duchovni_kultura_evropy</dc:title>
  </office:meta>
</office:document-meta>
</file>