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hks.re/wiki/zs2025:paradoxy_buddhismu_jak_funguje_iluze_ja.m4a" text:style-name="Internet_20_link" text:visited-style-name="Visited_20_Internet_20_Link">Podcast od AI</text:a></text:p>
      <text:h text:style-name="Heading_20_1" text:outline-level="1"><text:bookmark text:name="zs2025:buddhismus_z_antropologickeho_pohledu"/><text:bookmark-start text:name="__RefHeading___buddhismus_z_antropologickeho_pohledu_1"/><text:bookmark-start text:name="buddhismus_z_antropologickeho_pohledu"/>Buddhismus z antropologického pohledu<text:bookmark-end text:name="__RefHeading___buddhismus_z_antropologickeho_pohledu_1"/><text:bookmark-end text:name="buddhismus_z_antropologickeho_pohledu"/></text:h>
      <text:p text:style-name="Text_20_body">Buddhismus není jednotná doktrína. Je to <text:span text:style-name="Strong_20_Emphasis">civilizační ekologie utrpení, praxe a paradoxu</text:span>, zahrnující desítky škol a kulturních prostředí, od Srí Lanky po Tibet a Japonsko.
Z antropologického hlediska jde o <text:span text:style-name="Strong_20_Emphasis">způsob práce s lidskou myslí, pamětí, strachem a změnou</text:span>.</text:p>
      <text:p text:style-name="Text_20_body">Současně je to tradice, která staví sama sebe na <text:span text:style-name="Strong_20_Emphasis">logických napětích</text:span>.
<text:span text:style-name="Strong_20_Emphasis">Tyto paradoxy ovšem buddhisté za chybu nepovažují</text:span> – naopak je berou jako nástroje duchovního výcviku.</text:p>
      <text:h text:style-name="Heading_20_4" text:outline-level="4"><text:bookmark-start text:name="__RefHeading___diagnozasvet_boli_protoze_lpime_na_sobe_2"/><text:bookmark-start text:name="diagnozasvet_boli_protoze_lpime_na_sobe"/>1. Diagnóza: svět bolí, protože lpíme na sobě<text:bookmark-end text:name="__RefHeading___diagnozasvet_boli_protoze_lpime_na_sobe_2"/><text:bookmark-end text:name="diagnozasvet_boli_protoze_lpime_na_sobe"/></text:h>
      <text:p text:style-name="Text_20_body">Buddhismus začíná jednoduchou tezí:</text:p>
      <text:list text:style-name="List_20_1" text:continue-numbering="false">
        <text:list-item>
          <text:p text:style-name="List_20_1_Content_First"> Všechno je pomíjivé (aničča).</text:p>
        </text:list-item>
        <text:list-item>
          <text:p text:style-name="List_20_1_Content"> Já je iluze (anattá).</text:p>
        </text:list-item>
        <text:list-item>
          <text:p text:style-name="List_20_1_Content_Last"> Lpění vytváří utrpení (dukkha).</text:p>
        </text:list-item>
      </text:list>
      <text:p text:style-name="Text_20_body">Na teoretické rovině zní učení radikálně:
<text:span text:style-name="Strong_20_Emphasis">žádné „já“ neexistuje</text:span>.</text:p>
      <text:p text:style-name="Text_20_body">Ale praxe okamžitě naráží na paradox:</text:p>
      <text:list text:style-name="List_20_1" text:continue-numbering="false">
        <text:list-item>
          <text:p text:style-name="List_20_1_Content_First"> Pokud „já“ neexistuje,</text:p>
        </text:list-item>
        <text:list-item>
          <text:p text:style-name="List_20_1_Content"> <text:span text:style-name="Strong_20_Emphasis">kdo</text:span> trpí?</text:p>
        </text:list-item>
        <text:list-item>
          <text:p text:style-name="List_20_1_Content"> <text:span text:style-name="Strong_20_Emphasis">kdo</text:span> medituje?</text:p>
        </text:list-item>
        <text:list-item>
          <text:p text:style-name="List_20_1_Content_Last"> <text:span text:style-name="Strong_20_Emphasis">kdo</text:span> se osvobozuje?</text:p>
        </text:list-item>
      </text:list>
      <text:p text:style-name="Text_20_body">Buddhistické školy tuto mezeru překrývají pojmem <text:span text:style-name="Strong_20_Emphasis">závislého vznikání</text:span>: subjekt je jen proces.</text:p>
      <text:p text:style-name="Text_20_body">Antropologicky je to zajímavý kompromis:
Iluzorní subjekt je nutný k tomu, aby vykonal cestu k vlastnímu zrušení.</text:p>
      <text:h text:style-name="Heading_20_4" text:outline-level="4"><text:bookmark-start text:name="__RefHeading___dve_pravdyelegantni_doktrina_nebo_elegantni_unik_3"/><text:bookmark-start text:name="dve_pravdyelegantni_doktrina_nebo_elegantni_unik"/>2. Dvě pravdy: elegantní doktrína, nebo elegantní únik?<text:bookmark-end text:name="__RefHeading___dve_pravdyelegantni_doktrina_nebo_elegantni_unik_3"/><text:bookmark-end text:name="dve_pravdyelegantni_doktrina_nebo_elegantni_unik"/></text:h>
      <text:p text:style-name="Text_20_body">Buddhismus pracuje se dvěma rovinami:</text:p>
      <text:list text:style-name="List_20_1" text:continue-numbering="false">
        <text:list-item>
          <text:p text:style-name="List_20_1_Content_First"> <text:span text:style-name="Strong_20_Emphasis">prozatímní pravda</text:span> – svět lidí, rituálů, karmy, předků, modliteb;</text:p>
        </text:list-item>
        <text:list-item>
          <text:p text:style-name="List_20_1_Content_Last"> <text:span text:style-name="Strong_20_Emphasis">konečná pravda</text:span> – prázdnota všech jevů a neexistence subjektu.</text:p>
        </text:list-item>
      </text:list>
      <text:p text:style-name="Text_20_body">V běžném životě věřící:</text:p>
      <text:list text:style-name="List_20_1" text:continue-numbering="false">
        <text:list-item>
          <text:p text:style-name="List_20_1_Content_First"> uctívají předky,</text:p>
        </text:list-item>
        <text:list-item>
          <text:p text:style-name="List_20_1_Content"> prosí o ochranu,</text:p>
        </text:list-item>
        <text:list-item>
          <text:p text:style-name="List_20_1_Content"> přinášejí oběti,</text:p>
        </text:list-item>
        <text:list-item>
          <text:p text:style-name="List_20_1_Content_Last"> vzývají Buddhy a bódhisattvy.</text:p>
        </text:list-item>
      </text:list>
      <text:p text:style-name="Text_20_body">Z hlediska konečné pravdy to však dává malý smysl:
<text:span text:style-name="Strong_20_Emphasis">nemá kdo prosit, není komu pomáhat, není co chránit.</text:span></text:p>
      <text:p text:style-name="Text_20_body">A přesto se to děje, a funguje to.
Právě tato <text:span text:style-name="Strong_20_Emphasis">vědomě udržovaná dvojkolejnost</text:span> vytváří jedinečný antropologický fenomén – náboženství, které žije z napětí mezi tím, co věřící dělají, a tím, co filosofie tvrdí.</text:p>
      <text:h text:style-name="Heading_20_1" text:outline-level="1"><text:bookmark-start text:name="__RefHeading___krestanske_reakceod_obdivu_k_ostremu_odmitnuti_4"/><text:bookmark-start text:name="krestanske_reakceod_obdivu_k_ostremu_odmitnuti"/>3. Křesťanské reakce: od obdivu k ostrému odmítnutí<text:bookmark-end text:name="__RefHeading___krestanske_reakceod_obdivu_k_ostremu_odmitnuti_4"/><text:bookmark-end text:name="krestanske_reakceod_obdivu_k_ostremu_odmitnuti"/></text:h>
      <text:p text:style-name="Text_20_body">Buddhismus byl na Západě vnímán různě:</text:p>
      <text:list text:style-name="List_20_1" text:continue-numbering="false">
        <text:list-item>
          <text:p text:style-name="List_20_1_Content_First"> jako ušlechtilá etika,</text:p>
        </text:list-item>
        <text:list-item>
          <text:p text:style-name="List_20_1_Content"> jako filozofie bez Boha,</text:p>
        </text:list-item>
        <text:list-item>
          <text:p text:style-name="List_20_1_Content"> jako meditativní psychologie,</text:p>
        </text:list-item>
        <text:list-item>
          <text:p text:style-name="List_20_1_Content_Last"> jako exotická „východní moudrost“.</text:p>
        </text:list-item>
      </text:list>
      <text:p text:style-name="Text_20_body">Ale v rámci <text:span text:style-name="Strong_20_Emphasis">křesťanské (a podobně i islámské)</text:span> tradice se objevuje také <text:span text:style-name="Strong_20_Emphasis">tvrdá odmítavá linie</text:span>, která buddhismus označovala za:</text:p>
      <text:list text:style-name="List_20_1" text:continue-numbering="false">
        <text:list-item>
          <text:p text:style-name="List_20_1_Content_First"> <text:span text:style-name="Strong_20_Emphasis">„učiněný nihilismus“</text:span>,</text:p>
        </text:list-item>
        <text:list-item>
          <text:p text:style-name="List_20_1_Content"> <text:span text:style-name="Strong_20_Emphasis">„prázdnou nauku klamu“</text:span>,</text:p>
        </text:list-item>
        <text:list-item>
          <text:p text:style-name="List_20_1_Content_Last"> a někdy dokonce <text:span text:style-name="Strong_20_Emphasis">„cosi démonického“</text:span> – protože se zříká osobního Boha, popírá duši a doprovází jej bytosti (bódhisattvové, hněvivá božstva), které lze chápat jako <text:span text:style-name="Strong_20_Emphasis">duchy klamu</text:span>, nikoli jako světlo pravdy.</text:p>
        </text:list-item>
      </text:list>
      <text:p text:style-name="Text_20_body">Toto ostré odmítnutí není jen teologickým reflexem. <text:line-break/>
Z antropologického hlediska ukazuje, <text:span text:style-name="Strong_20_Emphasis">jak radikální střet metafyzik</text:span> vyvolává obranné reakce: náboženství, které popírá existenci duše, ospravedlnitelnost bytí a osobnost Boha, se jeví teistickým tradicím jako <text:span text:style-name="Strong_20_Emphasis">vnitřně nebezpečné</text:span>.</text:p>
      <text:p text:style-name="Text_20_body">Zatímco teismus stojí na vztahu *já–Ty*, buddhismus požaduje rozpuštění subjektu.
Z tohoto důvodu křesťanství a islám spolu s buddhismusmem nikdy „kamarády nebyli“ – nejde o kulturní rozdíly, ale o <text:span text:style-name="Strong_20_Emphasis">jinou konstrukci reality samotné</text:span>.</text:p>
      <text:h text:style-name="Heading_20_2" text:outline-level="2"><text:bookmark-start text:name="__RefHeading___uplne_jiny_buh_a_uplne_jina_spasa_5"/><text:bookmark-start text:name="uplne_jiny_buh_a_uplne_jina_spasa"/>3.1 Úplně jiný Bůh – a úplně jiná „spása“<text:bookmark-end text:name="__RefHeading___uplne_jiny_buh_a_uplne_jina_spasa_5"/><text:bookmark-end text:name="uplne_jiny_buh_a_uplne_jina_spasa"/></text:h>
      <text:p text:style-name="Text_20_body">Křesťanství i islám chápou nejvyšší skutečnost jako:</text:p>
      <text:list text:style-name="List_20_1" text:continue-numbering="false">
        <text:list-item>
          <text:p text:style-name="List_20_1_Content_First"> bytí,</text:p>
        </text:list-item>
        <text:list-item>
          <text:p text:style-name="List_20_1_Content"> plnost,</text:p>
        </text:list-item>
        <text:list-item>
          <text:p text:style-name="List_20_1_Content"> osobu,</text:p>
        </text:list-item>
        <text:list-item>
          <text:p text:style-name="List_20_1_Content"> zdroj dobra,</text:p>
        </text:list-item>
        <text:list-item>
          <text:p text:style-name="List_20_1_Content"> vůli,</text:p>
        </text:list-item>
        <text:list-item>
          <text:p text:style-name="List_20_1_Content"> inteligenci,</text:p>
        </text:list-item>
        <text:list-item>
          <text:p text:style-name="List_20_1_Content"> lásku,</text:p>
        </text:list-item>
        <text:list-item>
          <text:p text:style-name="List_20_1_Content_Last"> Toho, k němuž se vztahujeme.</text:p>
        </text:list-item>
      </text:list>
      <text:p text:style-name="Text_20_body">Buddhismus však místo toho nabízí <text:span text:style-name="Strong_20_Emphasis">šúnjatu</text:span> – nepřítomnost vlastní existence, ne-osobnost a rozpuštění subjektu.</text:p>
      <text:p text:style-name="Text_20_body">Aby byl tento rozdíl zcela zřejmý, zde je <text:span text:style-name="Strong_20_Emphasis">přehledná tabulka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eismus (Bůh)</text:span> </text:p>
          </table:table-cell>
          <table:table-cell office:value-type="string" table:style-name="tableheader">
            <text:p text:style-name="Table_20_Heading"> <text:span text:style-name="Strong_20_Emphasis">Buddhismus (Prázdnota / šúnjatá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ytí samo</text:span> </text:p>
          </table:table-cell>
          <table:table-cell office:value-type="string" table:style-name="tablecell">
            <text:p text:style-name="tablealignleft"> <text:span text:style-name="Strong_20_Emphasis">Nepřítomnost vlastní existenc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nost</text:span> </text:p>
          </table:table-cell>
          <table:table-cell office:value-type="string" table:style-name="tablecell">
            <text:p text:style-name="tablealignleft"> <text:span text:style-name="Strong_20_Emphasis">Absence podstaty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oba</text:span> </text:p>
          </table:table-cell>
          <table:table-cell office:value-type="string" table:style-name="tablecell">
            <text:p text:style-name="tablealignleft"> <text:span text:style-name="Strong_20_Emphasis">Ne-osobní princip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 dobra</text:span> </text:p>
          </table:table-cell>
          <table:table-cell office:value-type="string" table:style-name="tablecell">
            <text:p text:style-name="tablealignleft"> <text:span text:style-name="Strong_20_Emphasis">Nemá hodnotové kvality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lující inteligence</text:span> </text:p>
          </table:table-cell>
          <table:table-cell office:value-type="string" table:style-name="tablecell">
            <text:p text:style-name="tablealignleft"> <text:span text:style-name="Strong_20_Emphasis">Bez lásky, bez vůle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, k němuž se vztahujeme</text:span> </text:p>
          </table:table-cell>
          <table:table-cell office:value-type="string" table:style-name="tablecell">
            <text:p text:style-name="tablealignleft"> <text:span text:style-name="Strong_20_Emphasis">Není vztah – není „Ty“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voření je dobré, protože vzešlo z Dobra</text:span> </text:p>
          </table:table-cell>
          <table:table-cell office:value-type="string" table:style-name="tablecell">
            <text:p text:style-name="tablealignleft"> <text:span text:style-name="Strong_20_Emphasis">Svět nemá trvalou realitu, je klam podmíněného vznikání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tah člověka k Bohu je vztah já–Ty</text:span> </text:p>
          </table:table-cell>
          <table:table-cell office:value-type="string" table:style-name="tablecell">
            <text:p text:style-name="tablealignleft"> <text:span text:style-name="Strong_20_Emphasis">Subjekt se má rozpustit; není „já“, které by se vztahovalo</text:span> </text:p>
          </table:table-cell>
        </table:table-row>
      </table:table>
      <text:p text:style-name="Text_20_body">Právě tato tabulka vysvětluje, proč teistické tradice považovaly buddhismus nikoli za jinou formu spirituality, ale za <text:span text:style-name="Strong_20_Emphasis">antimetafyzický opak</text:span> — a proč se v historických pramenech opravdu objevuje označení „démonické“.
Jde o reflex strachu z tradice, která <text:span text:style-name="Strong_20_Emphasis">nejen odmítá Boha</text:span>, ale <text:span text:style-name="Strong_20_Emphasis">odmítá i samotné já</text:span>, skrze něž může být Bůh milován.</text:p>
      <text:h text:style-name="Heading_20_1" text:outline-level="1"><text:bookmark-start text:name="__RefHeading___prazdnotavidet_vice_nebo_mene_6"/><text:bookmark-start text:name="prazdnotavidet_vice_nebo_mene"/>4. Prázdnota: vidět více, nebo méně?<text:bookmark-end text:name="__RefHeading___prazdnotavidet_vice_nebo_mene_6"/><text:bookmark-end text:name="prazdnotavidet_vice_nebo_mene"/></text:h>
      <text:p text:style-name="Text_20_body">Učení o prázdnotě (šúnjatá) tvrdí:</text:p>
      <text:list text:style-name="List_20_1" text:continue-numbering="false">
        <text:list-item>
          <text:p text:style-name="List_20_1_Content_First"> nic nemá vlastní podstatu,</text:p>
        </text:list-item>
        <text:list-item>
          <text:p text:style-name="List_20_1_Content"> všechny jevy jsou jen dočasná pole příčin a podmínek,</text:p>
        </text:list-item>
        <text:list-item>
          <text:p text:style-name="List_20_1_Content_Last"> „věci“ jsou vlastně vztahy, ne substance.</text:p>
        </text:list-item>
      </text:list>
      <text:p text:style-name="Text_20_body">To vede k dalším paradoxům:</text:p>
      <text:list text:style-name="List_20_1" text:continue-numbering="false">
        <text:list-item>
          <text:p text:style-name="List_20_1_Content_First"> Pokud je vše prázdné, jak může mít prázdno účinek?</text:p>
        </text:list-item>
        <text:list-item>
          <text:p text:style-name="List_20_1_Content"> Jak může neexistující subjekt uskutečnit etické jednání?</text:p>
        </text:list-item>
        <text:list-item>
          <text:p text:style-name="List_20_1_Content_Last"> A jak může být prázdnota zároveň *blažená* a *osvobozující*, když nemá žádnou podstatu?</text:p>
        </text:list-item>
      </text:list>
      <text:p text:style-name="Text_20_body">Buddhisté tvrdí, že právě tato paradoxní povaha reality otevírá dveře k osvobození.
Antropolog vidí <text:span text:style-name="Strong_20_Emphasis">vynikající příklad myšlenkového inverzního systému</text:span>, který funguje, protože je rituálně a psychologicky účinný.</text:p>
      <text:h text:style-name="Heading_20_1" text:outline-level="1"><text:bookmark-start text:name="__RefHeading___tibetska_vrstvabardo_thoedol_jako_popreni_i_potvrzeni_buddhismu_7"/><text:bookmark-start text:name="tibetska_vrstvabardo_thoedol_jako_popreni_i_potvrzeni_buddhismu"/>5. Tibetská vrstva: Bardo Thödol jako popření i potvrzení buddhismu<text:bookmark-end text:name="__RefHeading___tibetska_vrstvabardo_thoedol_jako_popreni_i_potvrzeni_buddhismu_7"/><text:bookmark-end text:name="tibetska_vrstvabardo_thoedol_jako_popreni_i_potvrzeni_buddhismu"/></text:h>
      <text:p text:style-name="Text_20_body">Tibet je místem, kde se buddhismus spojil s místními představami o duchovních silách, démonech, hněvivých božstvech, astrálních říších a posmrtných cestách.
Vrcholným textem je *Bardo Thödol* (Tibetská kniha mrtvých).</text:p>
      <text:p text:style-name="Text_20_body">A právě zde se objevuje <text:span text:style-name="Strong_20_Emphasis">největší antropologický paradox buddhismu</text:span>:</text:p>
      <text:h text:style-name="Heading_20_4" text:outline-level="4"><text:bookmark-start text:name="__RefHeading___bardo_thoedol_predpoklada_existenci_nekoho_kdo_prochazi_bardem_8"/><text:bookmark-start text:name="bardo_thoedol_predpoklada_existenci_nekoho_kdo_prochazi_bardem"/>Bardo Thödol předpokládá existenci „někoho“, kdo prochází bardem.<text:bookmark-end text:name="__RefHeading___bardo_thoedol_predpoklada_existenci_nekoho_kdo_prochazi_bardem_8"/><text:bookmark-end text:name="bardo_thoedol_predpoklada_existenci_nekoho_kdo_prochazi_bardem"/></text:h>
      <text:p text:style-name="Text_20_body">Text oslovuje zemřelého:</text:p>
      <table:table table:style-name="Table_Quotation1">
        <table:table-column/>
        <table:table-row>
          <table:table-cell office:value-type="string" table:style-name="Cell_Quotation1">
            <text:p text:style-name="tablealignleft"> „Ó, urozený, naslouchej… nyní prožíváš čiré světlo…<text:line-break/> Tvoje vlastní vědomí je zářící, prázdné a neoddělitelné…<text:line-break/> Zachyť ho udicí milosti! Nedej se strhnout rudým větrem karmy…“</text:p>
          </table:table-cell>
        </table:table-row>
      </table:table>
      <text:p text:style-name="Text_20_body">Dále líčí:</text:p>
      <text:list text:style-name="List_20_1" text:continue-numbering="false">
        <text:list-item>
          <text:p text:style-name="List_20_1_Content_First"> útěchy,</text:p>
        </text:list-item>
        <text:list-item>
          <text:p text:style-name="List_20_1_Content"> ochranu,</text:p>
        </text:list-item>
        <text:list-item>
          <text:p text:style-name="List_20_1_Content"> mocnosti karmy,</text:p>
        </text:list-item>
        <text:list-item>
          <text:p text:style-name="List_20_1_Content"> pronásledování „posly boha smrti“,</text:p>
        </text:list-item>
        <text:list-item>
          <text:p text:style-name="List_20_1_Content"> pomoc bódhisattvů,</text:p>
        </text:list-item>
        <text:list-item>
          <text:p text:style-name="List_20_1_Content"> strachy, hrůzy a zjevení hněvivých bytostí,</text:p>
        </text:list-item>
        <text:list-item>
          <text:p text:style-name="List_20_1_Content_Last"> proces „přijetí“ nebo „odvrácení“.</text:p>
        </text:list-item>
      </text:list>
      <text:p text:style-name="Text_20_body">A přitom platí základní buddhistické učení:</text:p>
      <text:p text:style-name="Text_20_body"><text:span text:style-name="Strong_20_Emphasis">Já neexistuje. Žádná duše není. Není kdo by putoval.</text:span></text:p>
      <text:p text:style-name="Text_20_body">Bardo Thödol tedy:</text:p>
      <text:list text:style-name="List_20_1" text:continue-numbering="false">
        <text:list-item>
          <text:p text:style-name="List_20_1_Content_First"> <text:span text:style-name="Strong_20_Emphasis">prakticky popírá</text:span> čistou nauku o ne-já,</text:p>
        </text:list-item>
        <text:list-item>
          <text:p text:style-name="List_20_1_Content"> <text:span text:style-name="Strong_20_Emphasis">rituálně potvrzuje</text:span> potřebu vést zemřelého jako autonomní bytost,</text:p>
        </text:list-item>
        <text:list-item>
          <text:p text:style-name="List_20_1_Content"> <text:span text:style-name="Strong_20_Emphasis">psychologicky poskytuje návod</text:span>, jak se vyrovnat se smrtí,</text:p>
        </text:list-item>
        <text:list-item>
          <text:p text:style-name="List_20_1_Content_Last"> <text:span text:style-name="Strong_20_Emphasis">sociálně legitimizuje</text:span> funkci lamy jako průvodce mimo tělo.</text:p>
        </text:list-item>
      </text:list>
      <text:p text:style-name="Text_20_body">Antropologicky jde o dokonalý příklad:</text:p>
      <table:table table:style-name="Table_Quotation1">
        <table:table-column/>
        <table:table-row>
          <table:table-cell office:value-type="string" table:style-name="Cell_Quotation1">
            <text:p text:style-name="tablealignleft"> „Rituál zachraňuje to, co doktrína popírá.“*</text:p>
          </table:table-cell>
        </table:table-row>
      </table:table>
      <text:h text:style-name="Heading_20_1" text:outline-level="1"><text:bookmark-start text:name="__RefHeading___soucit_bez_nositelebodhisattvuv_paradox_9"/><text:bookmark-start text:name="soucit_bez_nositelebodhisattvuv_paradox"/>6. Soucit bez nositele: bódhisattvův paradox<text:bookmark-end text:name="__RefHeading___soucit_bez_nositelebodhisattvuv_paradox_9"/><text:bookmark-end text:name="soucit_bez_nositelebodhisattvuv_paradox"/></text:h>
      <text:p text:style-name="Text_20_body">Mahájána učí, že nejvyšší bytost:</text:p>
      <text:list text:style-name="List_20_1" text:continue-numbering="false">
        <text:list-item>
          <text:p text:style-name="List_20_1_Content_First"> neexistuje jako já,</text:p>
        </text:list-item>
        <text:list-item>
          <text:p text:style-name="List_20_1_Content"> ale přesto <text:span text:style-name="Strong_20_Emphasis">slibuje</text:span>, že se bude znovu rodit,</text:p>
        </text:list-item>
        <text:list-item>
          <text:p text:style-name="List_20_1_Content_Last"> a že „nikoho neopustí, dokud všichni nedosáhnou osvobození“.</text:p>
        </text:list-item>
      </text:list>
      <text:p text:style-name="Text_20_body">To vede k otázce:</text:p>
      <text:list text:style-name="List_20_1" text:continue-numbering="false">
        <text:list-item>
          <text:p text:style-name="List_20_1_Content_First"> Jak může neexistující bytost skládat sliby?</text:p>
        </text:list-item>
        <text:list-item>
          <text:p text:style-name="List_20_1_Content"> Jak může mít soucit?</text:p>
        </text:list-item>
        <text:list-item>
          <text:p text:style-name="List_20_1_Content_Last"> Jak může „vstupovat do světa bytostí“, když žádné bytosti v konečné pravdě nejsou?</text:p>
        </text:list-item>
      </text:list>
      <text:p text:style-name="Text_20_body">Buddhistické školy vysvětlují, že soucit je „funkce prázdnoty“.
Z antropologického hlediska je to však <text:span text:style-name="Strong_20_Emphasis">etická fikce</text:span>, která motivuje chování, i když není metafyzicky ukotvitelná.</text:p>
      <text:h text:style-name="Heading_20_1" text:outline-level="1"><text:bookmark-start text:name="__RefHeading___regionalni_a_kulturni_podoby_buddhismu_10"/><text:bookmark-start text:name="regionalni_a_kulturni_podoby_buddhismu"/>7. Regionální a kulturní podoby buddhismu<text:bookmark-end text:name="__RefHeading___regionalni_a_kulturni_podoby_buddhismu_10"/><text:bookmark-end text:name="regionalni_a_kulturni_podoby_buddhismu"/></text:h>
      <text:p text:style-name="Text_20_body">Buddhismus se nešířil jako dogma, ale jako adaptivní technologie práce s myslí. V každé oblasti světa se spojil s místními představami o bozích, předcích, démonech, čistotě a posmrtném světě. Výsledkem je mnoho buddhismů, často vzájemně neslučitelných — a přesto všechny považované za „pravou cestu“.</text:p>
      <text:h text:style-name="Heading_20_4" text:outline-level="4"><text:bookmark-start text:name="__RefHeading___theravada_sri_lanka_barma_thajsko_laos_kambodza_11"/><text:bookmark-start text:name="theravada_sri_lanka_barma_thajsko_laos_kambodza"/>Théraváda (Srí Lanka, Barma, Thajsko, Laos, Kambodža)<text:bookmark-end text:name="__RefHeading___theravada_sri_lanka_barma_thajsko_laos_kambodza_11"/><text:bookmark-end text:name="theravada_sri_lanka_barma_thajsko_laos_kambodza"/></text:h>
      <text:p text:style-name="Text_20_body">nejbližší ranému buddhismu, klade důraz na arhatství, osobní úsilí a disciplínu;</text:p>
      <text:p text:style-name="Text_20_body">mniši dodržují přísná pravidla (almužny, celibát, zákaz peněz), zatímco laici očekávají „zásluhy“ výměnou za dary;</text:p>
      <text:p text:style-name="Text_20_body">bohatý kult relikvií (zub Buddhy v Kandy, chrám Wat Phra Kaew v Bangkok);</text:p>
      <text:p text:style-name="Text_20_body">paradox: velmi racionální filosofie → extrémně rituální praxe lidu (amulety, magie, věštby, posvěcené tetování sak yant).</text:p>
      <text:p text:style-name="Text_20_body">Zajímavost: v Thajsku existují extrémně populární „mniši–celebrity“, kteří prodávají amulety za stovky dolarů. Théraváda tak občas působí spíše jako rituální ekonomika, než jako meditační tradice.</text:p>
      <text:p text:style-name="Text_20_body">Pozitivum: Zachovává nejpřísnější etiku a disciplínu, nejbližší ranému učení. Je to buddhismus „svatých kněží“, kteří se skutečně snaží nežít ze světa, ale mimo něj.</text:p>
      <text:p text:style-name="Text_20_body">Šílenost: Extrémní trh s posvěcenými amulety a tetováními sak yant.
Některé amulety stojí tisíce dolarů, údajně chrání před noži i střelbou — a mniši, kteří by neměli vlastnit ani peníze, je tajně prodávají jako luxusní zboží.</text:p>
      <text:p text:style-name="Text_20_body">Další paradox: Racionální filosofie → lidová praxe plná magie, horoskopů, zaklínání a věšteb.</text:p>
      <text:h text:style-name="Heading_20_4" text:outline-level="4"><text:bookmark-start text:name="__RefHeading___mahajana_cina_korea_japonsko_vietnam_12"/><text:bookmark-start text:name="mahajana_cina_korea_japonsko_vietnam"/>Mahájána (Čína, Korea, Japonsko, Vietnam)<text:bookmark-end text:name="__RefHeading___mahajana_cina_korea_japonsko_vietnam_12"/><text:bookmark-end text:name="mahajana_cina_korea_japonsko_vietnam"/></text:h>
      <text:list text:style-name="List_20_1" text:continue-numbering="false">
        <text:list-item>
          <text:p text:style-name="List_20_1_Content_First"> důraz na univerzální spásu, bódhisattvy a „dvě pravdy“;</text:p>
        </text:list-item>
        <text:list-item>
          <text:p text:style-name="List_20_1_Content"> rozsáhlý panteon bytostí, které jsou rituálně vzývány, i když filosofie popírá jejich trvalou existenci;</text:p>
        </text:list-item>
        <text:list-item>
          <text:p text:style-name="List_20_1_Content"> silný kult předků, především ve Vietnamu a Číně;</text:p>
        </text:list-item>
        <text:list-item>
          <text:p text:style-name="List_20_1_Content_Last"> rozvinutá meditace, recitace súter, chrámové rituály;</text:p>
        </text:list-item>
      </text:list>
      <text:p text:style-name="Text_20_body">Zajímavost: Čínský buddhismus často splývá s taoismem a lidovým náboženstvím — tatáž rodina má doma sošku Buddhy, taoistického boha i oltář předkům.</text:p>
      <text:p text:style-name="Text_20_body">Pozitivum: Otevírá cestu „spásy pro všechny“ skrze ideál bódhisattvy, tedy soucit v kosmickém měřítku.</text:p>
      <text:p text:style-name="Text_20_body">Šílenost: Tisícovky božstev, ochránců, démonů, předků a duchů — přestože sama filosofie trvá na tom, že neexistují jako trvalé entity. Lidé uctívají bytosti, o nichž jejich vlastní náboženství tvrdí, že jsou klam.</text:p>
      <text:p text:style-name="Text_20_body">Další paradox: Doktrína o prázdnotě → chrámy přeplněné ikonami, oběťmi a rituálními předměty.</text:p>
      <text:h text:style-name="Heading_20_4" text:outline-level="4"><text:bookmark-start text:name="__RefHeading___vadzrajana_tibet_mongolsko_himalaj_13"/><text:bookmark-start text:name="vadzrajana_tibet_mongolsko_himalaj"/>Vadžrajána (Tibet, Mongolsko, Himálaj)<text:bookmark-end text:name="__RefHeading___vadzrajana_tibet_mongolsko_himalaj_13"/><text:bookmark-end text:name="vadzrajana_tibet_mongolsko_himalaj"/></text:h>
      <text:list text:style-name="List_20_1" text:continue-numbering="false">
        <text:list-item>
          <text:p text:style-name="List_20_1_Content_First"> nejkomplexnější rituální systém v buddhismu: mantry, mandaly, božstva, „vnitřní teplo“ tummo, jóga snu, přenos vědomí v okamžiku smrti;</text:p>
        </text:list-item>
        <text:list-item>
          <text:p text:style-name="List_20_1_Content"> praxe, která je ve skutečnosti symbiotickým spojením buddhismu a staršího bonu;</text:p>
        </text:list-item>
        <text:list-item>
          <text:p text:style-name="List_20_1_Content_Last"> Bardo Thödol jako vrchol tibetské syntézy — text, v němž existuje „někdo“, kdo prochází posmrtnými světy, přestože doktrína tvrdí opak;</text:p>
        </text:list-item>
      </text:list>
      <text:p text:style-name="Text_20_body">paradox: tibetský buddhismus je nejbohatší na božstva, přesto učí nejradikálnější prázdnotu.</text:p>
      <text:p text:style-name="Text_20_body">Zajímavost: hněvivá božstva a tantrické rituály, která Evropané považují za „okultismus“, jsou pro Tibeťany prostým nástrojem — jakési psychologické divadlo, které má otisknout nauku do mysli.</text:p>
      <text:p text:style-name="Text_20_body">Pozitivum: Nejpropracovanější psychologie rituálu — práce s emocemi, vizualizacemi a symboly, která v mnoha ohledech připomíná moderní hlubinnou terapii.</text:p>
      <text:p text:style-name="Text_20_body">Šílenost: Tantrické rituály s hněvivými božstvy, exorcismy, přenos vědomí skrze temeno hlavy (phowa), jóga snu, tummo — a někde i krevní nebo kostní rituály převzaté z předbuddhistického bönu.</text:p>
      <text:p text:style-name="Text_20_body">Další extrém: Bardo Thödol připisuje „někomu“ posmrtné putování, zatímco nauka tvrdí, že žádný „někdo“ neexistuje.</text:p>
      <text:h text:style-name="Heading_20_4" text:outline-level="4"><text:bookmark-start text:name="__RefHeading___zen_japonsko_koreacch_an_v_cine_14"/><text:bookmark-start text:name="zen_japonsko_koreacch_an_v_cine"/>Zen (Japonsko, Korea; čch’an v Číně)<text:bookmark-end text:name="__RefHeading___zen_japonsko_koreacch_an_v_cine_14"/><text:bookmark-end text:name="zen_japonsko_koreacch_an_v_cine"/></text:h>
      <text:p text:style-name="Text_20_body">Zen je extrémní forma buddhistické redukce:</text:p>
      <text:list text:style-name="List_20_1" text:continue-numbering="false">
        <text:list-item>
          <text:p text:style-name="List_20_1_Content_First"> odmítá metafyziku, komentáře i přemíru rituálů;</text:p>
        </text:list-item>
        <text:list-item>
          <text:p text:style-name="List_20_1_Content"> klade důraz na přímý vhled skrze meditaci (zazen) a paradoxní koány;</text:p>
        </text:list-item>
        <text:list-item>
          <text:p text:style-name="List_20_1_Content_Last"> odmítá přemýšlení jako překážku — rozum má „selhat“, aby mysl mohla proniknout skrz sebe samu;</text:p>
        </text:list-item>
      </text:list>
      <text:p text:style-name="Text_20_body">Pozitivum: Radikální jednoduchost a důraz na přímý vhled — existenciální minimalismus, který dokáže skutečně proměnit způsob vnímání.</text:p>
      <text:p text:style-name="Text_20_body">Šílenost: Koány, které se tváří hluboce, ale mají jediný účel: rozbít mysl. Většina jeho formulací je záměrně nesrozumitelná. Slavná otázka „Jaký byl tvůj obličej před narozením tvé matky?“ není hádanka — je to úder proti logice.</text:p>
      <text:p text:style-name="Text_20_body">Paradox: zen odmítá dogmata → a přitom vzniká rozsáhlá literatura koánů, přísná klášterní pravidla a rigidní hierarchie.</text:p>
      <text:p text:style-name="Text_20_body">Další paradox:
Zen odmítá hierarchie → a přesto má jedny z nejpřísnějších klášterních řádů v Asii.</text:p>
      <text:p text:style-name="Text_20_body">Historická ironie:
Zen jako duchovní disciplína samurajů — meditace vedla k chladnokrevným bojovníkům.</text:p>
      <text:p text:style-name="Text_20_body">Kombinace minimalistické estetiky a paradoxního myšlení činí zen nejatraktivnějším buddhismem pro západní intelektuály.</text:p>
      <text:p text:style-name="Text_20_body">Paradox na závěr: Zen učí, že „není čeho dosáhnout“ — a přesto tráví desetiletí tréninkem, aby toho praktik dosáhl.</text:p>
      <text:h text:style-name="Heading_20_4" text:outline-level="4"><text:bookmark-start text:name="__RefHeading___cista_zeme_amidismusjaponsko_cina_15"/><text:bookmark-start text:name="cista_zeme_amidismusjaponsko_cina"/>Čistá země (Amidismus; Japonsko, Čína)<text:bookmark-end text:name="__RefHeading___cista_zeme_amidismusjaponsko_cina_15"/><text:bookmark-end text:name="cista_zeme_amidismusjaponsko_cina"/></text:h>
      <text:list text:style-name="List_20_1" text:continue-numbering="false">
        <text:list-item>
          <text:p text:style-name="List_20_1_Content_First"> velmi populární forma buddhismu mezi obyčejnými lidmi;</text:p>
        </text:list-item>
        <text:list-item>
          <text:p text:style-name="List_20_1_Content"> spása nespočívá v meditaci, ale v prosté důvěře v Buddhu Amidu;</text:p>
        </text:list-item>
        <text:list-item>
          <text:p text:style-name="List_20_1_Content_Last"> praxe je založena na recitaci jména (nembutsu) → po smrti se věřící zrodí v „Čisté zemi“.</text:p>
        </text:list-item>
      </text:list>
      <text:p text:style-name="Text_20_body">Paradox: jde o buddhistickou variantu milosti, nikoli úsilí — což je v přímém rozporu s raným učením o osobní cestě.</text:p>
      <text:p text:style-name="Text_20_body">Šílenost z hlediska buddhistického učení:
Fakticky „buddhistická verze milosti“ — člověk, který celý život žil špatně, může být přijat do Čisté země prostou důvěrou v Amidu. (To více připomíná koncept spásy pomocí milosti v křesťanství).
Raný buddhismus by to označil za nepřípustné.</text:p>
      <text:h text:style-name="Heading_20_4" text:outline-level="4"><text:bookmark-start text:name="__RefHeading___buddhismus_v_nepalu_bhutanu_a_jihovychodni_asii_hybridni_formy_16"/><text:bookmark-start text:name="buddhismus_v_nepalu_bhutanu_a_jihovychodni_asii_hybridni_formy"/>Buddhismus v Nepálu, Bhútánu a jihovýchodní Asii – hybridní formy<text:bookmark-end text:name="__RefHeading___buddhismus_v_nepalu_bhutanu_a_jihovychodni_asii_hybridni_formy_16"/><text:bookmark-end text:name="buddhismus_v_nepalu_bhutanu_a_jihovychodni_asii_hybridni_formy"/></text:h>
      <text:p text:style-name="Text_20_body">V těchto oblastech se buddhismus prolíná s:</text:p>
      <text:list text:style-name="List_20_1" text:continue-numbering="false">
        <text:list-item>
          <text:p text:style-name="List_20_1_Content_First"> místními bohy,</text:p>
        </text:list-item>
        <text:list-item>
          <text:p text:style-name="List_20_1_Content"> šamanismem,</text:p>
        </text:list-item>
        <text:list-item>
          <text:p text:style-name="List_20_1_Content"> animismem,</text:p>
        </text:list-item>
        <text:list-item>
          <text:p text:style-name="List_20_1_Content"> kultem přírody,</text:p>
        </text:list-item>
        <text:list-item>
          <text:p text:style-name="List_20_1_Content_Last"> astrologií.</text:p>
        </text:list-item>
      </text:list>
      <text:p text:style-name="Text_20_body">Buddhismus zde není intelektuální systém, ale rituální ekosystém, který organizuje sociální život.</text:p>
      <text:p text:style-name="Text_20_body">Zajímavost: někteří lámové jsou současně mniši, lékaři, astrologové i exorcisté.</text:p>
      <text:p text:style-name="Text_20_body">Extrém: Používání astrologie a geomantie k určování vhodného dne svatby, pohřbu nebo stavby domu.</text:p>
      <text:h text:style-name="Heading_20_4" text:outline-level="4"><text:bookmark-start text:name="__RefHeading___zapadni_buddhismy_evropa_usaod_terapie_k_byznysu_17"/><text:bookmark-start text:name="zapadni_buddhismy_evropa_usaod_terapie_k_byznysu"/>Západní buddhismy (Evropa, USA): od terapie k byznysu)<text:bookmark-end text:name="__RefHeading___zapadni_buddhismy_evropa_usaod_terapie_k_byznysu_17"/><text:bookmark-end text:name="zapadni_buddhismy_evropa_usaod_terapie_k_byznysu"/></text:h>
      <text:p text:style-name="Text_20_body">Západ vytvořil vlastní, často velmi odlišné verze buddhismu:</text:p>
      <text:p text:style-name="Text_20_body">1. Terapeutický buddhismus</text:p>
      <text:p text:style-name="Text_20_body">buddhismus jako druh psychoterapie, mindfulness jako zdravotní technika,</text:p>
      <text:p text:style-name="Text_20_body">často „očištěn“ od karmy, převtělování a rituálů.</text:p>
      <text:p text:style-name="Text_20_body">2. Sekularizovaný buddhismus („buddhismus bez Buddhy“)</text:p>
      <text:p text:style-name="Text_20_body">učení redukované na pozornost, dech a etiku;</text:p>
      <text:p text:style-name="Text_20_body">paradox: lidé praktikují verzi buddhismu, která nemá téměř nic společného s tím, co buddhismus je.</text:p>
      <text:p text:style-name="Text_20_body">3. Komerční buddhismus</text:p>
      <text:p text:style-name="Text_20_body">zenové retreaty za tisíce eur,</text:p>
      <text:p text:style-name="Text_20_body">nedělní semináře „Probuzení za 48 hodin“,</text:p>
      <text:p text:style-name="Text_20_body">„mindfulness pro korporace“,</text:p>
      <text:p text:style-name="Text_20_body">prodej certifikací, talismanů, meditačních kurzů.</text:p>
      <text:p text:style-name="Text_20_body">Paradoxy a excesy:</text:p>
      <text:p text:style-name="Text_20_body">někteří západní „mistři“ porušují celibát, zneužívají žačky, jedí maso, pijí alkohol — a zároveň se prezentují jako nositelé „čisté dharmy“;</text:p>
      <text:p text:style-name="Text_20_body">občasné skandály (učitelé od Tibetan Buddhist centres, Shambhala International, přímí žáci tibetských lamů v Evropě a USA) ukazují, že ani buddhismus není imunní vůči moci a sexualitě;</text:p>
      <text:p text:style-name="Text_20_body">vzniká celé odvětví „spirituálního kapitalismu“, kde se osvobození měří cenou workshopu.</text:p>
      <text:p text:style-name="Text_20_body">Zajímavost: mladí Evropané a Američané často přijímají buddhismus právě proto, že není náboženstvím — jen aby po letech zjistili, že je to jedno z nejstriktnějších náboženských systémů na světě.</text:p>
      <text:p text:style-name="Text_20_body">Šílenost: Komercionalizace duchovna:</text:p>
      <text:list text:style-name="List_20_1" text:continue-numbering="false">
        <text:list-item>
          <text:p text:style-name="List_20_1_Content_First"> víkendové „Probuzení za 48 hodin“,</text:p>
        </text:list-item>
        <text:list-item>
          <text:p text:style-name="List_20_1_Content"> zenové retreaty za tisíce eur,</text:p>
        </text:list-item>
        <text:list-item>
          <text:p text:style-name="List_20_1_Content"> mindfulness pro korporace,</text:p>
        </text:list-item>
        <text:list-item>
          <text:p text:style-name="List_20_1_Content_Last"> prodej titulů „certifikovaný meditační trenér“.</text:p>
        </text:list-item>
      </text:list>
      <text:h text:style-name="Heading_20_1" text:outline-level="1"><text:bookmark-start text:name="__RefHeading___strucne_shrnuti_rozdilu_18"/><text:bookmark-start text:name="strucne_shrnuti_rozdilu"/>Stručné shrnutí rozdílů<text:bookmark-end text:name="__RefHeading___strucne_shrnuti_rozdilu_18"/><text:bookmark-end text:name="strucne_shrnuti_rozdilu"/></text:h>
      <text:p text:style-name="Text_20_body">Théraváda – disciplína, etika, rituály, důraz na mnichy.</text:p>
      <text:p text:style-name="Text_20_body">Mahájána – univerzální spása, bódhisattvové, prázdnota, předkové.</text:p>
      <text:p text:style-name="Text_20_body">Vadžrajána – magie, božstva, posmrtné texty, hněvivé bytosti.</text:p>
      <text:p text:style-name="Text_20_body">Zen – minimalismus, meditace, paradox, estetika.</text:p>
      <text:p text:style-name="Text_20_body">Čistá země – víra v spásu skrze Amidu.</text:p>
      <text:p text:style-name="Text_20_body">Hybridní místní formy – silná přítomnost šamanismu, magie, astrologie.</text:p>
      <text:p text:style-name="Text_20_body">Západní buddhismy – terapie, sekularismus, komerce, skandály.</text:p>
      <text:h text:style-name="Heading_20_1" text:outline-level="1"><text:bookmark-start text:name="__RefHeading___zaverbuddhismus_jako_civilizace_paradoxu_19"/><text:bookmark-start text:name="zaverbuddhismus_jako_civilizace_paradoxu"/>8. Závěr: buddhismus jako civilizace paradoxu<text:bookmark-end text:name="__RefHeading___zaverbuddhismus_jako_civilizace_paradoxu_19"/><text:bookmark-end text:name="zaverbuddhismus_jako_civilizace_paradoxu"/></text:h>
      <text:p text:style-name="Text_20_body">Buddhismus ukazuje, že:</text:p>
      <text:list text:style-name="List_20_1" text:continue-numbering="false">
        <text:list-item>
          <text:p text:style-name="List_20_1_Content_First"> náboženství může žít na logických paradoxech,</text:p>
        </text:list-item>
        <text:list-item>
          <text:p text:style-name="List_20_1_Content"> doktrína může popírat to, co rituál potřebuje,</text:p>
        </text:list-item>
        <text:list-item>
          <text:p text:style-name="List_20_1_Content"> lidé mohou uctívat bytosti, o nichž věří, že neexistují,</text:p>
        </text:list-item>
        <text:list-item>
          <text:p text:style-name="List_20_1_Content"> posmrtné texty mohou pracovat s duší, kterou filosofie odmítá,</text:p>
        </text:list-item>
        <text:list-item>
          <text:p text:style-name="List_20_1_Content_Last"> etika může být působivá i bez pevného subjektu.</text:p>
        </text:list-item>
      </text:list>
      <text:p text:style-name="Text_20_body"><text:span text:style-name="Strong_20_Emphasis">Tyto paradoxy ovšem buddhisté za chybu nepovažují.</text:span>
Považují je za prostředek k tomu, aby mysl opustila běžné návyky.</text:p>
      <text:p text:style-name="Text_20_body">Pro antropologa je buddhismus jedinečným dokladem toho, že:
Pravda a funkčnost jsou v náboženství dvě různé disciplíny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4::39:23</meta:creation-date>
    <dc:creator>Generated</dc:creator>
    <dc:date>2025-12-16T14::39:23</dc:date>
    <dc:language>en-US</dc:language>
    <meta:editing-cycles>1</meta:editing-cycles>
    <meta:editing-duration>PT0S</meta:editing-duration>
    <dc:title>zs2025:buddhismus_z_antropologickeho_pohledu</dc:title>
  </office:meta>
</office:document-meta>
</file>